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P3" style:parent-style-name="Normalny" style:family="paragraph">
      <style:paragraph-properties fo:margin-top="0.0694in" fo:margin-bottom="0.0694in" fo:line-height="100%"/>
    </style:style>
    <style:style style:name="T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8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2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5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18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21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2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3" style:parent-style-name="Normalny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36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7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39" style:parent-style-name="Normalny" style:list-style-name="LFO2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2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5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48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50" style:parent-style-name="Normalny" style:family="paragraph">
      <style:paragraph-properties fo:margin-top="0.0694in" fo:margin-bottom="0.0694in" fo:line-height="100%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false" style:language-asian="pl" style:country-asian="PL"/>
    </style:style>
    <style:style style:name="P52" style:parent-style-name="Normalny" style:list-style-name="LFO3" style:family="paragraph">
      <style:paragraph-properties fo:margin-top="0.0694in" fo:margin-bottom="0.0694in" fo:line-height="100%"/>
    </style:style>
    <style:style style:name="T5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5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58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</style:style>
    <style:style style:name="T6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65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T68" style:parent-style-name="Domyślnaczcionkaakapitu" style:family="text">
      <style:text-properties style:font-name="Segoe UI Symbol" style:font-name-asian="Times New Roman" style:font-name-complex="Segoe UI Symbol" style:letter-kerning="false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7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4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5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6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79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80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style:style style:name="P8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/>
    </style:style>
    <style:style style:name="P8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86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7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8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89" style:parent-style-name="Normalny" style:list-style-name="LFO6" style:family="paragraph">
      <style:paragraph-properties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0" style:parent-style-name="Akapitzlistą" style:list-style-name="LFO6" style:family="paragraph">
      <style:paragraph-properties fo:text-align="justify" fo:margin-bottom="0in" fo:margin-left="0.4923in" fo:text-indent="-0.1965in">
        <style:tab-stops>
          <style:tab-stop style:type="left" style:position="0.2951in"/>
        </style:tab-stops>
      </style:paragraph-properties>
      <style:text-properties style:font-name="Times New Roman" fo:font-size="9pt" style:font-size-asian="9pt" style:font-size-complex="9pt"/>
    </style:style>
    <style:style style:name="P91" style:parent-style-name="Akapitzlistą" style:list-style-name="LFO6" style:family="paragraph">
      <style:paragraph-properties fo:text-align="justify" fo:margin-bottom="0in" fo:margin-left="0.4923in" fo:text-indent="-0.1965in">
        <style:tab-stops>
          <style:tab-stop style:type="left" style:position="0.2951in"/>
        </style:tab-stops>
      </style:paragraph-properties>
      <style:text-properties style:font-name="Times New Roman" fo:font-size="9pt" style:font-size-asian="9pt" style:font-size-complex="9pt"/>
    </style:style>
    <style:style style:name="P92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3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4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5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6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7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8" style:parent-style-name="Normalny" style:list-style-name="LFO6" style:family="paragraph">
      <style:paragraph-properties fo:text-align="justify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99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FORMULARZ ZGŁOSZENIOWY</text:h>
      <text:p text:style-name="P3"><text:span text:style-name="T4">do etapu gminnego Konkursu Kulinarnego</text:span><text:span text:style-name="T5"><text:line-break/></text:span><text:span text:style-name="T6">„Zupa w oparciu o produkty z pola, lasu i wody”</text:span></text:p>
      <text:h text:style-name="P7" text:outline-level="2">I. Dane zgłaszającego Podmiotu Lokalnego</text:h>
      <text:list text:style-name="LFO1" text:continue-numbering="true">
        <text:list-item>
          <text:p text:style-name="P8">Nazwa podmiotu:<text:line-break/>..................................................................................................................................<text:s/></text:p>
        </text:list-item>
        <text:list-item>
          <text:p text:style-name="P9"><text:span text:style-name="T10">Rodzaj podmiotu (proszę zaznaczyć właściwe):</text:span><text:span text:style-name="T11"><text:line-break/></text:span><text:span text:style-name="T12">☐</text:span><text:span text:style-name="T13"><text:s/>organizacja pozarządowa</text:span><text:span text:style-name="T14"><text:line-break/></text:span><text:span text:style-name="T15">☐</text:span><text:span text:style-name="T16"><text:s/>Koło Gospodyń Wiejskich</text:span><text:span text:style-name="T17"><text:line-break/></text:span><text:span text:style-name="T18">☐</text:span><text:span text:style-name="T19"><text:s/>gospodarstwo agroturystyczne</text:span><text:span text:style-name="T20"><text:line-break/></text:span><text:span text:style-name="T21">☐</text:span><text:span text:style-name="T22"><text:s/>obiekt gastronomiczny<text:s/></text:span></text:p>
        </text:list-item>
        <text:list-item>
          <text:p text:style-name="P23">Adres siedziby:<text:line-break/>..................................................................................................................................<text:s/></text:p>
        </text:list-item>
        <text:list-item>
          <text:p text:style-name="P24">Telefon kontaktowy:<text:line-break/>..................................................................................................................................<text:s/></text:p>
        </text:list-item>
        <text:list-item>
          <text:p text:style-name="P25">Adres e-mail:<text:line-break/>..................................................................................................................................<text:s/></text:p>
        </text:list-item>
      </text:list>
      <text:h text:style-name="P26" text:outline-level="2">II. Osoby reprezentujące Podmiot Lokalny</text:h>
      <text:h text:style-name="P27" text:outline-level="3">Osoba 1</text:h>
      <text:p text:style-name="P28">Imię i nazwisko:<text:line-break/>..................................................................................................................................</text:p>
      <text:p text:style-name="P29">Telefon kontaktowy:<text:line-break/>..................................................................................................................................</text:p>
      <text:h text:style-name="P30" text:outline-level="3">Osoba 2</text:h>
      <text:p text:style-name="P31">Imię i nazwisko:<text:line-break/>..................................................................................................................................</text:p>
      <text:p text:style-name="P32">Telefon kontaktowy:<text:line-break/>..................................................................................................................................</text:p>
      <text:p text:style-name="P33"><text:span text:style-name="T34"><draw:custom-shape svg:x="0in" svg:y="0in" svg:width="0in" svg:height="0.02014in" draw:id="id0" draw:style-name="a5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5" text:outline-level="2">III. Informacje o zgłaszanej potrawie</text:h>
      <text:list text:style-name="LFO2" text:continue-numbering="true">
        <text:list-item>
          <text:p text:style-name="P36">Nazwa zupy:<text:line-break/>..................................................................................................................................<text:s/></text:p>
        </text:list-item>
        <text:list-item>
          <text:p text:style-name="P37">Krótki opis potrawy oraz jej związku z tradycją regionu:<text:line-break/>...........................................................................................................................................<text:s/><text:line-break/>...........................................................................................................................................<text:s/><text:line-break/>...........................................................................................................................................<text:s/></text:p>
        </text:list-item>
        <text:list-item>
          <text:p text:style-name="P38">Główne składniki potrawy (ze wskazaniem produktów pochodzących z pola, lasu lub wody):<text:line-break/>...........................................................................................................................................<text:s/><text:line-break/>...........................................................................................................................................<text:s/><text:line-break/>...........................................................................................................................................<text:s/></text:p>
        </text:list-item>
        <text:list-item>
          <text:p text:style-name="P39"><text:span text:style-name="T40">Z jakiej grupy produktów pochodzi potrawa?</text:span><text:span text:style-name="T41"><text:line-break/></text:span><text:span text:style-name="T42">☐</text:span><text:span text:style-name="T43"><text:s/>produkty z pola</text:span><text:span text:style-name="T44"><text:line-break/></text:span><text:span text:style-name="T45">☐</text:span><text:span text:style-name="T46"><text:s/>produkty z lasu</text:span><text:span text:style-name="T47"><text:line-break/></text:span><text:span text:style-name="T48">☐</text:span><text:span text:style-name="T49"><text:s/>produkty z wody<text:s/></text:span></text:p>
        </text:list-item>
      </text:list>
      <text:p text:style-name="P50"><text:span text:style-name="T51">(można zaznaczyć więcej niż jedną odpowiedź)</text:span></text:p>
      <text:list text:style-name="LFO3" text:continue-numbering="true">
        <text:list-item>
          <text:p text:style-name="P52"><text:span text:style-name="T53">Czy potrawa zawiera produkty charakterystyczne dla Podlasia Nadbużańskiego?</text:span><text:span text:style-name="T54"><text:line-break/></text:span><text:span text:style-name="T55">☐</text:span><text:span text:style-name="T56"><text:s/>TAK</text:span><text:span text:style-name="T57"><text:line-break/></text:span><text:span text:style-name="T58">☐</text:span><text:span text:style-name="T59"><text:s/>NIE<text:s/></text:span></text:p>
        </text:list-item>
      </text:list>
      <text:p text:style-name="P60">Jeśli tak, jakie?<text:line-break/>..................................................................................................................................</text:p>
      <text:h text:style-name="P61" text:outline-level="2">IV. Zapotrzebowanie techniczne</text:h>
      <text:p text:style-name="P62"><text:span text:style-name="T63">Czy Podmiot Lokalny potrzebuje dostępu do energii elektrycznej?</text:span><text:span text:style-name="T64"><text:line-break/></text:span><text:span text:style-name="T65">☐</text:span><text:span text:style-name="T66"><text:s/>TAK</text:span><text:span text:style-name="T67"><text:line-break/></text:span><text:span text:style-name="T68">☐</text:span><text:span text:style-name="T69"><text:s/>NIE</text:span></text:p>
      <text:p text:style-name="P70">Uwagi organizacyjne:<text:line-break/>.......................................................................................................................................................<text:s/><text:line-break/>.......................................................................................................................................................</text:p>
      <text:p text:style-name="P71"/>
      <text:h text:style-name="P72" text:outline-level="2">V. Oświadczenia</text:h>
      <text:p text:style-name="P73">Ja/My niżej podpisany/-a/-i oświadczam/-y, że:</text:p>
      <text:list text:style-name="LFO4" text:continue-numbering="true">
        <text:list-item>
          <text:p text:style-name="P74">Zapoznałem/-am/-liśmy się z Regulaminem Konkursu Kulinarnego „Zupa w oparciu o produkty z pola, lasu i wody” i akceptuję/-emy jego postanowienia.<text:s/></text:p>
        </text:list-item>
        <text:list-item>
          <text:p text:style-name="P75">Wyrażam/-y zgodę na nieodpłatne wykorzystanie wizerunku oraz publikację zdjęć i informacji dotyczących uczestnictwa w Konkursie w materiałach promocyjnych Organizatora oraz partnerów Konkursu.<text:s/></text:p>
        </text:list-item>
        <text:list-item>
          <text:p text:style-name="P76">Oświadczam/-y, że zgłoszona potrawa została przygotowana zgodnie z zasadami bezpieczeństwa żywności i higieny.<text:s/></text:p>
        </text:list-item>
      </text:list>
      <text:p text:style-name="P77">Miejscowość i data:<text:line-break/>..................................................................................................................................</text:p>
      <text:p text:style-name="P78">Podpis/y osób reprezentujących Podmiot Lokalny:</text:p>
      <text:list text:style-name="LFO5" text:continue-numbering="true">
        <text:list-item>
          <text:p text:style-name="P79">........................................................................<text:s/></text:p>
        </text:list-item>
        <text:list-item>
          <text:p text:style-name="P80">........................................................................<text:s/></text:p>
        </text:list-item>
      </text:list>
      <text:h text:style-name="P81" text:outline-level="3">Adnotacje Organizatora</text:h>
      <text:p text:style-name="P82">Data wpływu formularza: ............................................................</text:p>
      <text:p text:style-name="P83">Podpis osoby przyjmującej zgłoszenie: ............................................................</text:p>
      <text:p text:style-name="Normalny"/>
      <text:p text:style-name="P84">Informacja dotycząca przetwarzania danych osobowych</text:p>
      <text:p text:style-name="P85">Zgodnie z art. 13 Rozporządzenia Parlamentu Europejskiego i Rady /UE/ 2016/679 z dnia 27 kwietnia 2016 r. /RODO/ informujemy, że w związku ze zgłoszeniem udziału w etapie gminnym Konkursu Kulinarnego „Zupa w oparciu o produkty z pola, lasu i wody”:</text:p>
      <text:list text:style-name="LFO6" text:continue-numbering="true">
        <text:list-item>
          <text:p text:style-name="P86">Administratorem danych osobowych jest Burmistrz Miasta i Gminy Kosów Lacki, reprezentujący Gminę Kosów Lacki, z siedzibą: ul. Kościelna 20, 08-330 Kosów Lacki. Z Administratorem można kontaktować się pisemnie na adres; ul. Kościelna 20, 08-331 Kosów Lacki, telefonicznie pod numerem telefonu Urzędu Miasta i Gminy Kosów Lacki albo za pośrednictwem poczty elektronicznej: samorzad@kosowlacki.pl</text:p>
        </text:list-item>
        <text:list-item>
          <text:p text:style-name="P87">Administrator wyznaczył Inspektora Ochrony Danych, z którym można kontaktować się we wszystkich sprawach dotyczących przetwarzania danych osobowych oraz wykonywania praw związanych z przetwarzaniem danych, pisząc na adres e-mail: inspektor.rodo@naticom.pl albo na adres siedziby Administratora.<text:s/></text:p>
        </text:list-item>
        <text:list-item>
          <text:p text:style-name="P88">Dane osobowe będą przetwarzane w celu: przyjęcia i weryfikacji zgłoszenia do Konkursu; organizacji i przeprowadzenia etapu gminnego Konkursu Kulinarnego „Zupa w oparciu o produkty z pola, lasu i wody”; kontaktu z podmiotem zgłaszającym oraz osobami reprezentującymi podmiot lokalny; zapewnienia obsługi organizacyjnej i technicznej Konkursu; dokumentowania przebiegu Konkursu, w tym sporządzenia list zgłoszeniowych, protokołów, informacji organizacyjnych i materiałów podsumowujących; promocji Konkursu, Gminy Kosów Lacki oraz działań związanych z dziedzictwem kulinarnym i lokalną tradycją — wyłącznie w zakresie obejmującym wykorzystanie wizerunku, zdjęć lub informacji o uczestnictwie, jeżeli została wyrażona odrębna zgoda.<text:s/></text:p>
        </text:list-item>
        <text:list-item>
          <text:p text:style-name="P89">Podstawą prawną przetwarzania danych osobowych jest:<text:s/></text:p>
          <text:list text:continue-numbering="true">
            <text:list-item>
              <text:p text:style-name="P90">art. 6 ust. 1 lit. e RODO w zw. z ustawą z dnia z dnia 8 marca 1990 r. o samorządzie gminnym — przetwarzanie jest niezbędne do wykonania zadania realizowanego w interesie publicznym, w szczególności w zakresie promocji gminy, wspierania i upowszechniania idei samorządowej, kultury oraz lokalnego dziedzictwa;<text:s/></text:p>
            </text:list-item>
            <text:list-item>
              <text:p text:style-name="P91">art. 6 ust. 1 lit. a RODO — w zakresie dobrowolnej zgody na wykorzystanie wizerunku, publikację zdjęć oraz informacji dotyczących uczestnictwa w Konkursie w materiałach informacyjnych lub promocyjnych.<text:s/></text:p>
            </text:list-item>
          </text:list>
        </text:list-item>
        <text:list-item>
          <text:p text:style-name="P92">Podanie danych osobowych w formularzu zgłoszeniowym jest dobrowolne, jednak niezbędne do przyjęcia zgłoszenia i udziału w Konkursie. Brak podania danych wymaganych w formularzu może uniemożliwić udział w Konkursie. Wyrażenie zgody na wykorzystanie wizerunku jest dobrowolne i może zostać cofnięte w dowolnym momencie. Cofnięcie zgody na wykorzystanie wizerunku, nie wpływa na zgodność z prawem przetwarzania, którego dokonano na podstawie zgody przed jej cofnięciem.<text:s/></text:p>
        </text:list-item>
        <text:list-item>
          <text:p text:style-name="P93">Odbiorcami danych osobowych mogą być: podmioty i osoby uczestniczące w organizacji Konkursu; partnerzy Konkursu — w zakresie niezbędnym do jego organizacji, przeprowadzenia, promocji lub rozliczenia; podmioty świadczące na rzecz Administratora usługi informatyczne, hostingowe, promocyjne, fotograficzne, archiwizacyjne, pocztowe lub inne usługi wspierające organizację Konkursu oraz podmioty uprawnione do uzyskania danych na podstawie przepisów prawa.<text:s/></text:p>
        </text:list-item>
        <text:list-item>
          <text:p text:style-name="P94">W przypadku publikacji informacji, zdjęć lub materiałów promocyjnych dane osobowe mogą zostać udostępnione nieograniczonemu kręgowi odbiorców, w szczególności poprzez publikację na stronie internetowej Miasta i<text:s/></text:p>
        </text:list-item>
        <text:list-item>
          <text:p text:style-name="P95">Gminy Kosów Lacki, w Biuletynie Informacji Publicznej, mediach społecznościowych, materiałach promocyjnych, informacyjnych lub prasowych.<text:s/></text:p>
        </text:list-item>
        <text:list-item>
          <text:p text:style-name="P96">Dane osobowe będą przechowywane przez okres niezbędny do organizacji, przeprowadzenia, rozliczenia i udokumentowania Konkursu, a następnie przez okres wynikający z przepisów dotyczących archiwizacji dokumentacji obowiązujących Administratora. Dane przetwarzane na podstawie zgody będą przetwarzane do czasu cofnięcia zgody, zakończenia celu, dla którego zostały zebrane, albo upływu okresu archiwizacji materiałów, w zależności od charakteru danych i celu ich utrwalenia.<text:s/></text:p>
        </text:list-item>
        <text:list-item>
          <text:p text:style-name="P97">Osobie, której dane dotyczą, przysługuje prawo: dostępu do swoich danych osobowych, sprostowania danych, ograniczenia przetwarzania danych, wniesienia sprzeciwu wobec przetwarzania danych, a w zakresie danych przetwarzanych na podstawie zgody – prawo do jej usunięcia cofnięcia zgody w dowolnym momencie. Osobie, której dane dotyczą, przysługuje prawo wniesienia skargi do Prezesa Urzędu Ochrony Danych Osobowych, jeżeli uzna, że przetwarzanie jej danych osobowych narusza przepisy RODO.<text:s/></text:p>
        </text:list-item>
        <text:list-item>
          <text:p text:style-name="P98">Dane osobowe nie będą wykorzystywane do zautomatyzowanego podejmowania decyzji, w tym profilowania. Administrator nie zamierza przekazywać danych osobowych do państwa trzeciego ani organizacji międzynarodowej. W przypadku publikacji materiałów w mediach społecznościowych dane mogą być przetwarzane przez dostawców tych serwisów zgodnie z ich zasadami i regulaminami.<text:s/>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asian="Aptos" style:font-name-complex="Times New Roman"/>
    </style:style>
    <style:style style:name="WW_CharLFO6LVL3" style:family="text">
      <style:text-properties style:font-name="Times New Roman" style:font-name-asian="Aptos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4923in"/>
      </style:footer-style>
    </style:page-layout>
    <style:style style:name="P2" style:parent-style-name="NormalnyWeb" style:family="paragraph">
      <style:paragraph-properties>
        <style:tab-stops>
          <style:tab-stop style:type="center" style:position="3.347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3360" draw:style-name="a0" draw:name="Obraz 2" text:anchor-type="paragraph" svg:x="3.66181in" svg:y="-0.28889in" svg:width="0.79167in" svg:height="0.97014in" style:rel-width="scale" style:rel-height="scale"><draw:image xlink:href="media/image1.png" xlink:type="simple" xlink:show="embed" xlink:actuate="onLoad"/><svg:title/><svg:desc/></draw:frame><draw:frame draw:z-index="251662336" draw:style-name="a1" draw:name="Obraz 1" text:anchor-type="paragraph" svg:x="4.70347in" svg:y="-0.24028in" svg:width="2.06736in" svg:height="0.92986in" style:rel-width="scale" style:rel-height="scale"><draw:image xlink:href="media/image2.png" xlink:type="simple" xlink:show="embed" xlink:actuate="onLoad"/><svg:title/><svg:desc/></draw:frame><draw:frame draw:z-index="251661312" draw:style-name="a2" draw:name="Obraz 1" text:anchor-type="paragraph" svg:x="1.93889in" svg:y="-0.15764in" svg:width="1.25833in" svg:height="0.72708in" style:rel-width="scale" style:rel-height="scale"><draw:image xlink:href="media/image3.png" xlink:type="simple" xlink:show="embed" xlink:actuate="onLoad"/><svg:title/><svg:desc>Krajowy Ośrodek Wsparcia Rolnictwa | Izba Rolnicza</svg:desc></draw:frame><draw:frame draw:z-index="251660288" draw:style-name="a3" draw:name="Obraz 1" text:anchor-type="paragraph" svg:x="0.71736in" svg:y="-0.15347in" svg:width="1.04028in" svg:height="0.63611in" style:rel-width="scale" style:rel-height="scale"><draw:image xlink:href="media/image4.png" xlink:type="simple" xlink:show="embed" xlink:actuate="onLoad"/><svg:title/><svg:desc/></draw:frame><draw:frame draw:z-index="251659264" draw:style-name="a4" draw:name="Obraz 1" text:anchor-type="paragraph" svg:x="-0.41528in" svg:y="-0.34097in" svg:width="0.89167in" svg:height="0.89167in" style:rel-width="scale" style:rel-height="scale"><draw:image xlink:href="media/image5.png" xlink:type="simple" xlink:show="embed" xlink:actuate="onLoad"/><svg:title/><svg:desc/></draw:frame><text:s text:c="5"/><text:tab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ulina Skrouba</meta:initial-creator>
    <dc:creator>Jan Słomiak</dc:creator>
    <meta:creation-date>2026-06-11T06:38:00Z</meta:creation-date>
    <dc:date>2026-06-16T12:21:00Z</dc:date>
    <meta:print-date>2026-06-11T06:38:00Z</meta:print-date>
    <meta:template xlink:href="Normal" xlink:type="simple"/>
    <meta:editing-cycles>5</meta:editing-cycles>
    <meta:editing-duration>PT240S</meta:editing-duration>
    <meta:document-statistic meta:page-count="3" meta:paragraph-count="18" meta:word-count="1358" meta:character-count="9490" meta:row-count="67" meta:non-whitespace-character-count="8150"/>
  </office:meta>
</office:document-meta>
</file>