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 Black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text-align="justify" fo:line-height="100%" fo:text-indent="0.4916in"/>
    </style:style>
    <style:style style:name="T4" style:parent-style-name="Domyślnaczcionkaakapitu" style:family="text">
      <style:text-properties style:font-name-complex="Calibri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2" style:parent-style-name="Domyślnaczcionkaakapitu" style:family="text">
      <style:text-properties style:font-name-complex="Calibri" fo:color="#000000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Normalny" style:family="paragraph">
      <style:paragraph-properties fo:margin-bottom="0in" fo:line-height="100%"/>
      <style:text-properties style:font-name-complex="Calibri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 fo:color="#FFFFFF"/>
    </style:style>
    <style:style style:name="T34" style:parent-style-name="Domyślnaczcionkaakapitu" style:family="text">
      <style:text-properties style:font-name="Segoe UI Symbol" style:font-name-complex="Calibri"/>
    </style:style>
    <style:style style:name="T35" style:parent-style-name="Domyślnaczcionkaakapitu" style:family="text">
      <style:text-properties style:font-name="Segoe UI Symbol" style:font-name-complex="Segoe UI Symbol"/>
    </style:style>
    <style:style style:name="T36" style:parent-style-name="Domyślnaczcionkaakapitu" style:family="text">
      <style:text-properties style:font-name="Segoe UI Symbol" style:font-name-complex="Calibri"/>
    </style:style>
    <style:style style:name="T37" style:parent-style-name="Domyślnaczcionkaakapitu" style:family="text">
      <style:text-properties style:font-name="Segoe UI Symbol" style:font-name-complex="Segoe UI Symbol"/>
    </style:style>
    <style:style style:name="T38" style:parent-style-name="Domyślnaczcionkaakapitu" style:family="text">
      <style:text-properties style:font-name="Segoe UI Symbol" style:font-name-complex="Segoe UI Symbo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P62" style:parent-style-name="Normalny" style:family="paragraph">
      <style:paragraph-properties fo:margin-bottom="0in" fo:line-height="100%"/>
      <style:text-properties style:font-name-complex="Calibri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 fo:font-weight="bold" style:font-weight-asian="bold" style:font-weight-complex="bold"/>
    </style:style>
    <style:style style:name="P68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color="#EE0000"/>
    </style:style>
    <style:style style:name="P69" style:parent-style-name="Normalny" style:family="paragraph">
      <style:paragraph-properties fo:line-height="100%"/>
    </style:style>
    <style:style style:name="T70" style:parent-style-name="Domyślnaczcionkaakapitu" style:family="text">
      <style:text-properties style:language-asian="pl" style:country-asian="PL"/>
    </style:style>
    <style:style style:name="P71" style:parent-style-name="Normalny" style:family="paragraph">
      <style:paragraph-properties fo:line-height="100%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3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Formularz danych kontrahenta – KseF</text:p>
      <text:p text:style-name="P2"/>
      <text:p text:style-name="P3"><text:span text:style-name="T4">W związku z odbiorem faktur VAT od dnia 1 lutego 2026 r. poprzez Krajowy System<text:s/></text:span><text:span text:style-name="T5"><text:line-break/></text:span><text:span text:style-name="T6">e-Faktur (KSeF), prosimy o wystawiania faktur VAT na poniższe<text:s/></text:span><text:span text:style-name="T7">dane.<text:s/></text:span></text:p>
      <text:p text:style-name="P8"><text:span text:style-name="T9"><draw:custom-shape svg:x="0in" svg:y="0in" svg:width="6.3in" svg:height="0.02014in" draw:id="id0" draw:style-name="a0" draw:name="Prostokąt 4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1. Dane</text:span><text:span text:style-name="T12"><text:s/></text:span></text:p>
      <text:p text:style-name="P13"><text:span text:style-name="T14">Nabywca:</text:span></text:p>
      <text:p text:style-name="P15"><text:span text:style-name="T16">Pełna nazwa kontrahenta:<text:s/></text:span><text:span text:style-name="T17"><text:tab/>Gmina Kosów Lacki</text:span></text:p>
      <text:p text:style-name="P18">Ulica i numer:<text:s/><text:tab/><text:tab/><text:tab/>Kościelna 20</text:p>
      <text:p text:style-name="P19">Miejscowość:<text:s/><text:tab/><text:tab/><text:tab/>Kosów Lacki</text:p>
      <text:p text:style-name="P20"><text:span text:style-name="T21">Kod pocztowy:<text:s/></text:span><text:span text:style-name="T22"><text:tab/></text:span><text:span text:style-name="T23"><text:tab/>08-330</text:span></text:p>
      <text:p text:style-name="P24"><text:span text:style-name="T25">NIP:<text:s/></text:span><text:span text:style-name="T26"><text:tab/></text:span><text:span text:style-name="T27"><text:tab/></text:span><text:span text:style-name="T28"><text:tab/></text:span><text:span text:style-name="T29"><text:tab/>823 15 60 217</text:span></text:p>
      <text:p text:style-name="P30"><text:span text:style-name="T31">Znacznik „JST</text:span><text:span text:style-name="T32">”: <text:s text:c="9"/></text:span><text:span text:style-name="T33"><text:s text:c="2"/></text:span><text:span text:style-name="T34">⌧</text:span><text:span text:style-name="T35">1 – TAK</text:span><text:span text:style-name="T36"><text:s text:c="10"/></text:span><text:span text:style-name="T37">☐</text:span><text:span text:style-name="T38"><text:s/>2 - NIE</text:span></text:p>
      <text:p text:style-name="P39"><text:span text:style-name="T40"><text:line-break/></text:span><text:span text:style-name="T41">Podmiot inny (Odbiorca)</text:span><text:span text:style-name="T42">:</text:span></text:p>
      <text:p text:style-name="P43"><text:span text:style-name="T44">Pełna nazwa kontrahenta:<text:s/></text:span><text:span text:style-name="T45"><text:tab/>Urząd Miasta i Gminy Kosów Lacki</text:span></text:p>
      <text:p text:style-name="P46"><text:span text:style-name="T47">Ulica i numer:<text:s/></text:span><text:span text:style-name="T48"><text:tab/></text:span><text:span text:style-name="T49"><text:tab/></text:span><text:span text:style-name="T50"><text:tab/>Kościelna 20</text:span></text:p>
      <text:p text:style-name="P51">Miejscowość:<text:s/><text:tab/><text:tab/><text:tab/>Kosów Lacki</text:p>
      <text:p text:style-name="P52"><text:span text:style-name="T53">Kod pocztowy:<text:s/></text:span><text:span text:style-name="T54"><text:tab/></text:span><text:span text:style-name="T55"><text:tab/>08-330</text:span></text:p>
      <text:p text:style-name="P56"><text:span text:style-name="T57">NIP:<text:s/></text:span><text:span text:style-name="T58"><text:tab/></text:span><text:span text:style-name="T59"><text:tab/></text:span><text:span text:style-name="T60"><text:tab/></text:span><text:span text:style-name="T61"><text:tab/>823 11 69 594</text:span></text:p>
      <text:p text:style-name="P62"/>
      <text:p text:style-name="P63"><text:span text:style-name="T64">Rola (rola, w jakiej występuje Podmiot inny):</text:span><text:span text:style-name="T65"><text:s/>JST</text:span><text:span text:style-name="T66"><text:s/></text:span><text:span text:style-name="T67">– odbiorca</text:span></text:p>
      <text:p text:style-name="P68"/>
      <text:p text:style-name="P69"><text:span text:style-name="T70"><draw:custom-shape svg:x="0in" svg:y="0in" svg:width="6.3in" svg:height="0.02014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1"><text:span text:style-name="T72">2. Doręczenie faktury w<text:s/></text:span><text:span text:style-name="T73">przypadku awarii systemu KSeF</text:span></text:p>
      <text:p text:style-name="P74"><text:span text:style-name="T75">e-mail: samorzad@kosowlacki.p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15%"/>
      <style:text-properties style:letter-kerning="true" fo:font-size="12pt" style:font-size-asian="12pt" style:font-size-complex="12pt"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02T11:17:00Z</meta:creation-date>
    <dc:date>2026-04-30T07:50:00Z</dc:date>
    <meta:print-date>2026-04-02T11:41:00Z</meta:print-date>
    <meta:template xlink:href="Normal.dotm" xlink:type="simple"/>
    <meta:editing-cycles>3</meta:editing-cycles>
    <meta:editing-duration>PT10080S</meta:editing-duration>
    <meta:document-statistic meta:page-count="1" meta:paragraph-count="1" meta:word-count="107" meta:character-count="751" meta:row-count="5" meta:non-whitespace-character-count="645"/>
  </office:meta>
</office:document-meta>
</file>