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sów Lacki<text:s/>15 stycznia<text:s/>2024r.</text:p>
      <text:p text:style-name="P2"/>
      <text:p text:style-name="P3"/>
      <text:p text:style-name="P4">INFORMACJA</text:p>
      <text:p text:style-name="P5">o wyniku przetargu</text:p>
      <text:p text:style-name="P6"/>
      <text:p text:style-name="P7"/>
      <text:p text:style-name="P8"><text:s text:c="13"/>W dniu<text:s/>15 stycznia<text:s/>2024r. w Urzędzie Miasta i Gminy w Kosowie Lackim odbył się I przetarg na zbycie niezabudowanej nieruchomości oznaczonej nr ewid. nr<text:s/>138<text:s/>o pow.<text:s/>94m2, położoną<text:s/>w obrębie miasta Kosów Lacki, gm. Kosów Lacki, woj. mazowieckie. <text:s/></text:p>
      <text:p text:style-name="P9"><text:span text:style-name="T10"><text:s text:c="2"/>Nieruchomość posiada <text:s/>Księgę Wieczystą SI1P/00039817/0.</text:span></text:p>
      <text:p text:style-name="P11"/>
      <text:p text:style-name="P12"><text:s text:c="5"/>W przetargu wziął udział 1 uczestnik <text:s/>dopuszczony do przetargu. Osób niedopuszczonych do przetargu nie było.</text:p>
      <text:p text:style-name="P13"/>
      <text:p text:style-name="P14"><text:s text:c="5"/>Cena wywoławcza w/w nieruchomości wynosiła <text:s/>4<text:s/>000 zł netto</text:p>
      <text:p text:style-name="P15">Zgłoszono jedno postąpienie. Osiągnięto najwyższą cenę w wysokości<text:s/>4 100<text:s/>zł plus 23% podatek VAT w wysokości<text:s/>943<text:s/>zł.<text:s/><text:s/>Kwota brutto<text:s/>5 043<text:s/>zł</text:p>
      <text:p text:style-name="P16"/>
      <text:p text:style-name="P17"><text:span text:style-name="T18"><text:s text:c="5"/>Jako nabywcę nieruchomości oznaczonej nr ewid. <text:s/></text:span><text:span text:style-name="T19">138</text:span><text:span text:style-name="T20"><text:s/>o pow.<text:s/></text:span><text:span text:style-name="T21">0,0094</text:span><text:span text:style-name="T22"><text:s/>ha, położonej w obrębie miasta Kosów Lacki ustalono Pana<text:s/></text:span><text:span text:style-name="T23">Łukasza Dudzińskiego</text:span><text:span text:style-name="T24">, który zaoferował najwyższą cenę <text:s/></text:span><text:span text:style-name="T25">4 100</text:span><text:span text:style-name="T26"><text:s/>zł</text:span><text:span text:style-name="T27"><text:s/>plus 23% podatek V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Andrzej Żołnicki</dc:creator>
    <meta:creation-date>2024-01-12T12:02:00Z</meta:creation-date>
    <dc:date>2024-01-12T12:02:00Z</dc:date>
    <meta:print-date>2019-07-11T09:0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0" meta:character-count="915" meta:row-count="6" meta:non-whitespace-character-count="786"/>
  </office:meta>
</office:document-meta>
</file>