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Verdana" style:font-name-asian="Times New Roman" style:font-name-complex="Times New Roman" fo:font-weight="bold" style:font-weight-asian="bold" fo:font-size="13pt" style:font-size-asian="13pt" style:font-size-complex="10pt" fo:language="pl" fo:country="PL"/>
    </style:style>
    <style:style style:name="P6" style:parent-style-name="Standard" style:family="paragraph">
      <style:paragraph-properties fo:text-align="center" fo:line-height="150%"/>
      <style:text-properties style:font-name="Verdana" style:font-name-asian="Times New Roman" style:font-name-complex="Times New Roman" fo:font-weight="bold" style:font-weight-asian="bold" fo:font-size="13pt" style:font-size-asian="13pt" style:font-size-complex="10pt" fo:language="pl" fo:country="PL"/>
    </style:style>
    <style:style style:name="P7" style:parent-style-name="Standard" style:family="paragraph">
      <style:paragraph-properties fo:text-align="center" fo:line-height="150%"/>
    </style:style>
    <style:style style:name="T8" style:parent-style-name="Основнойшрифтабзаца" style:family="text">
      <style:text-properties style:font-name="Verdana" fo:font-weight="bold" style:font-weight-asian="bold" fo:font-style="italic" style:font-style-asian="italic" fo:font-size="13pt" style:font-size-asian="13pt" style:font-size-complex="10pt" fo:language="pl" fo:country="PL"/>
    </style:style>
    <style:style style:name="P9" style:parent-style-name="Standard" style:list-style-name="WWNum17" style:family="paragraph">
      <style:paragraph-properties fo:line-height="150%"/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50%" fo:margin-left="0.7875in">
        <style:tab-stops/>
      </style:paragraph-properties>
    </style:style>
    <style:style style:name="T11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2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13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14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P15" style:parent-style-name="Standard" style:list-style-name="WWNum4" style:family="paragraph">
      <style:paragraph-properties fo:line-height="150%">
        <style:tab-stops>
          <style:tab-stop style:type="left" style:position="1.8548in"/>
        </style:tab-stops>
      </style:paragraph-properties>
    </style:style>
    <style:style style:name="T1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18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19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P20" style:parent-style-name="Standard" style:list-style-name="WWNum13" style:family="paragraph">
      <style:paragraph-properties fo:line-height="150%">
        <style:tab-stops>
          <style:tab-stop style:type="left" style:position="1.8548in"/>
        </style:tab-stops>
      </style:paragraph-properties>
    </style:style>
    <style:style style:name="T2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25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27" style:parent-style-name="Standard" style:list-style-name="WWNum13" style:family="paragraph">
      <style:paragraph-properties fo:line-height="150%">
        <style:tab-stops>
          <style:tab-stop style:type="left" style:position="1.8548in"/>
        </style:tab-stops>
      </style:paragraph-properties>
    </style:style>
    <style:style style:name="T28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9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30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31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32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P33" style:parent-style-name="Standard" style:list-style-name="WWNum13" style:family="paragraph">
      <style:paragraph-properties fo:line-height="150%">
        <style:tab-stops>
          <style:tab-stop style:type="left" style:position="1.8548in"/>
        </style:tab-stops>
      </style:paragraph-properties>
    </style:style>
    <style:style style:name="T34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5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36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37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38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P39" style:parent-style-name="Standard" style:list-style-name="WWNum17" style:family="paragraph">
      <style:paragraph-properties fo:line-height="150%"/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40" style:parent-style-name="Standard" style:list-style-name="WWNum6" style:family="paragraph">
      <style:paragraph-properties fo:line-height="150%">
        <style:tab-stops>
          <style:tab-stop style:type="left" style:position="1.8548in"/>
        </style:tab-stops>
      </style:paragraph-properties>
    </style:style>
    <style:style style:name="T4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3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list-style-name="WWNum6" style:family="paragraph">
      <style:paragraph-properties fo:line-height="150%">
        <style:tab-stops>
          <style:tab-stop style:type="left" style:position="1.8548in"/>
        </style:tab-stops>
      </style:paragraph-properties>
    </style:style>
    <style:style style:name="T4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8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P49" style:parent-style-name="Standard" style:family="paragraph">
      <style:paragraph-properties fo:line-height="150%" fo:margin-left="0.7875in">
        <style:tab-stops/>
      </style:paragraph-properties>
    </style:style>
    <style:style style:name="T50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51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52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150%" fo:margin-left="0.7875in">
        <style:tab-stops/>
      </style:paragraph-properties>
    </style:style>
    <style:style style:name="T55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56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57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150%" fo:margin-left="0.7875in">
        <style:tab-stops/>
      </style:paragraph-properties>
    </style:style>
    <style:style style:name="T60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61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62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line-height="150%" fo:margin-left="0.7875in">
        <style:tab-stops/>
      </style:paragraph-properties>
    </style:style>
    <style:style style:name="T65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66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67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6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line-height="150%" fo:margin-left="0.7875in">
        <style:tab-stops/>
      </style:paragraph-properties>
    </style:style>
    <style:style style:name="T70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71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72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7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150%" fo:margin-left="0.7875in">
        <style:tab-stops/>
      </style:paragraph-properties>
    </style:style>
    <style:style style:name="T75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76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77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Standard" style:list-style-name="WWNum6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P81" style:parent-style-name="Standard" style:list-style-name="WWNum6" style:family="paragraph">
      <style:paragraph-properties fo:line-height="150%"/>
    </style:style>
    <style:style style:name="T8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8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P84" style:parent-style-name="Standard" style:list-style-name="WWNum6" style:family="paragraph">
      <style:paragraph-properties fo:line-height="150%"/>
    </style:style>
    <style:style style:name="T8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8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8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P88" style:parent-style-name="Standard" style:family="paragraph">
      <style:paragraph-properties fo:line-height="150%" fo:margin-left="1.0833in">
        <style:tab-stops/>
      </style:paragraph-properties>
    </style:style>
    <style:style style:name="T8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90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9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9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93" style:parent-style-name="Standard" style:list-style-name="WWNum17" style:family="paragraph">
      <style:paragraph-properties fo:line-height="150%"/>
      <style:text-properties style:font-name="Verdana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P94" style:parent-style-name="Standard" style:list-style-name="WWNum15" style:family="paragraph">
      <style:paragraph-properties fo:line-height="150%"/>
    </style:style>
    <style:style style:name="T9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P97" style:parent-style-name="Standard" style:list-style-name="WWNum15" style:family="paragraph">
      <style:paragraph-properties fo:line-height="150%"/>
    </style:style>
    <style:style style:name="T9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102" style:parent-style-name="Standard" style:list-style-name="WWNum17" style:family="paragraph">
      <style:paragraph-properties fo:line-height="150%"/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end" fo:line-height="150%"/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P104" style:parent-style-name="Standard" style:list-style-name="WWNum14" style:family="paragraph">
      <style:paragraph-properties fo:line-height="150%"/>
    </style:style>
    <style:style style:name="T10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end" fo:line-height="150%"/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P108" style:parent-style-name="Standard" style:list-style-name="WWNum9" style:family="paragraph">
      <style:paragraph-properties fo:line-height="150%"/>
    </style:style>
    <style:style style:name="T10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fo:line-height="150%" fo:margin-left="1.477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P112" style:parent-style-name="Standard" style:family="paragraph">
      <style:paragraph-properties fo:line-height="150%" fo:text-indent="0.5in"/>
    </style:style>
    <style:style style:name="T11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14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115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116" style:parent-style-name="Standard" style:list-style-name="WWNum17" style:family="paragraph">
      <style:paragraph-properties fo:line-height="150%"/>
    </style:style>
    <style:style style:name="T117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color="#202124" fo:font-size="10pt" style:font-size-asian="10pt" style:font-size-complex="10pt"/>
    </style:style>
    <style:style style:name="T118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color="#202124" fo:font-size="10pt" style:font-size-asian="10pt" style:font-size-complex="10pt" fo:language="pl" fo:country="PL"/>
    </style:style>
    <style:style style:name="T119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color="#202124" fo:font-size="10pt" style:font-size-asian="10pt" style:font-size-complex="10pt" fo:language="pl" fo:country="PL"/>
    </style:style>
    <style:style style:name="T120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color="#202124" fo:font-size="10pt" style:font-size-asian="10pt" style:font-size-complex="10pt"/>
    </style:style>
    <style:style style:name="P121" style:parent-style-name="Standard" style:list-style-name="WWNum8" style:family="paragraph">
      <style:paragraph-properties fo:margin-bottom="0.1666in" fo:line-height="150%"/>
    </style:style>
    <style:style style:name="T12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line-height="150%"/>
    </style:style>
    <style:style style:name="T125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color="#333333" fo:font-size="10pt" style:font-size-asian="10pt" style:font-size-complex="10pt" fo:background-color="#FFFFFF"/>
    </style:style>
    <style:style style:name="T126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color="#333333" fo:font-size="10pt" style:font-size-asian="10pt" style:font-size-complex="10pt" fo:background-color="#FFFFFF" fo:language="pl" fo:country="PL"/>
    </style:style>
    <style:style style:name="T127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color="#333333" fo:font-size="10pt" style:font-size-asian="10pt" style:font-size-complex="10pt" fo:background-color="#FFFFFF"/>
    </style:style>
    <style:style style:name="P128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29" style:parent-style-name="Standard" style:family="paragraph">
      <style:paragraph-properties fo:line-height="150%"/>
    </style:style>
    <style:style style:name="T130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fo:background-color="#FFFFFF" fo:language="pl" fo:country="PL"/>
    </style:style>
    <style:style style:name="P131" style:parent-style-name="Standard" style:family="paragraph">
      <style:paragraph-properties fo:line-height="150%"/>
    </style:style>
    <style:style style:name="T132" style:parent-style-name="Основнойшрифтабзаца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133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fo:background-color="#FFFFFF" fo:language="pl" fo:country="PL"/>
    </style:style>
    <style:style style:name="T134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fo:language="pl" fo:country="PL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KARTA ZGŁOSZENIOWA <text:s/>- <text:s/>KONKURS</text:p>
      <text:p text:style-name="P7"><text:span text:style-name="T8">“Czyste środowisko rzeki Bug to nasza zdrowa przyszłość”</text:span></text:p>
      <text:list text:style-name="WWNum17">
        <text:list-item text:start-value="1">
          <text:p text:style-name="P9">Dane uczestnika</text:p>
        </text:list-item>
      </text:list>
      <text:p text:style-name="P10"><text:span text:style-name="T11">imię i nazwisko<text:s/></text:span><text:span text:style-name="T12">uczestnika</text:span><text:span text:style-name="T13"><text:s/></text:span><text:span text:style-name="T14"><text:tab/>………….…………………………………………………………......…….</text:span></text:p>
      <text:list text:style-name="WWNum4" text:continue-numbering="true">
        <text:list-item>
          <text:p text:style-name="P15"><text:span text:style-name="T16">imię i nazwisko opiekuna<text:s/></text:span><text:span text:style-name="T17"><text:tab/></text:span><text:span text:style-name="T18"><text:tab/></text:span><text:span text:style-name="T19">………….…………………………………………………………......…….</text:span></text:p>
        </text:list-item>
      </text:list>
      <text:list text:style-name="WWNum13">
        <text:list-item>
          <text:p text:style-name="P20"><text:span text:style-name="T21">data urodzenia<text:s/></text:span><text:span text:style-name="T22">uczestnika</text:span><text:span text:style-name="T23"><text:tab/></text:span><text:span text:style-name="T24"><text:tab/></text:span><text:span text:style-name="T25">………….…………………………………………………………......…….</text:span><text:span text:style-name="T26"><text:s text:c="4"/></text:span></text:p>
        </text:list-item>
        <text:list-item>
          <text:p text:style-name="P27"><text:span text:style-name="T28">adres e-mail<text:s/></text:span><text:span text:style-name="T29">opiekuna<text:s/></text:span><text:span text:style-name="T30"><text:tab/></text:span><text:span text:style-name="T31"><text:tab/></text:span><text:span text:style-name="T32">………….…………………………………………………………......…….</text:span></text:p>
        </text:list-item>
        <text:list-item>
          <text:p text:style-name="P33"><text:span text:style-name="T34">numer telefonu<text:s/></text:span><text:span text:style-name="T35">opiekuna</text:span><text:span text:style-name="T36"><text:tab/></text:span><text:span text:style-name="T37"><text:tab/></text:span><text:span text:style-name="T38">………….…………………………………………………………......…….</text:span></text:p>
        </text:list-item>
      </text:list>
      <text:list text:style-name="WWNum17" text:continue-numbering="true">
        <text:list-item>
          <text:p text:style-name="P39">Informacje o filmie</text:p>
        </text:list-item>
      </text:list>
      <text:list text:style-name="WWNum6">
        <text:list-item>
          <text:p text:style-name="P40"><text:span text:style-name="T41">tytul<text:s/></text:span><text:span text:style-name="T42"><text:tab/></text:span><text:span text:style-name="T43">………….…………………………………………………………......…….</text:span><text:span text:style-name="T44"><text:s text:c="96"/></text:span></text:p>
        </text:list-item>
        <text:list-item>
          <text:p text:style-name="P45"><text:span text:style-name="T46">opis filmu<text:s/></text:span><text:span text:style-name="T47"><text:tab/></text:span><text:span text:style-name="T48">………….…………………………………………………………......…….</text:span></text:p>
        </text:list-item>
      </text:list>
      <text:p text:style-name="P49"><text:span text:style-name="T50">………….…………………………………………</text:span><text:span text:style-name="T51">………………………………………………</text:span><text:span text:style-name="T52">………………......……..</text:span><text:span text:style-name="T53"><text:s/></text:span></text:p>
      <text:p text:style-name="P54"><text:span text:style-name="T55">………….…………………………………………</text:span><text:span text:style-name="T56">………………………………………………</text:span><text:span text:style-name="T57">………………......……..</text:span><text:span text:style-name="T58"><text:s/></text:span></text:p>
      <text:p text:style-name="P59"><text:span text:style-name="T60">………….…………………………………………</text:span><text:span text:style-name="T61">………………………………………………</text:span><text:span text:style-name="T62">………………......……..</text:span><text:span text:style-name="T63"><text:s/></text:span></text:p>
      <text:p text:style-name="P64"><text:span text:style-name="T65">………….…………………………………………</text:span><text:span text:style-name="T66">………………………………………………</text:span><text:span text:style-name="T67">………………......……..</text:span><text:span text:style-name="T68"><text:s/></text:span></text:p>
      <text:p text:style-name="P69"><text:span text:style-name="T70">………….…………………………………………</text:span><text:span text:style-name="T71">………………………………………………</text:span><text:span text:style-name="T72">………………......……..</text:span><text:span text:style-name="T73"><text:s/></text:span></text:p>
      <text:p text:style-name="P74"><text:span text:style-name="T75">………….…………………………………………</text:span><text:span text:style-name="T76">………………………………………………</text:span><text:span text:style-name="T77">………………......……..</text:span><text:span text:style-name="T78"><text:s/></text:span><text:span text:style-name="T79"><text:s text:c="31"/></text:span></text:p>
      <text:list text:style-name="WWNum6" text:continue-numbering="true">
        <text:list-item>
          <text:p text:style-name="P80">czy film został nagrywany samodzielnie?</text:p>
        </text:list-item>
        <text:list-item>
          <text:p text:style-name="P81"><text:span text:style-name="T82"><draw:custom-shape svg:x="0.98386in" svg:y="0.02638in" svg:width="0.275in" svg:height="0.2375in" draw:z-index="2" draw:id="id0" draw:style-name="a1" draw:name="Shape1" text:anchor-type="paragraph"><svg:title/><svg:desc/><text:p text:style-name="Normalny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<text:s text:c="10"/>Tak</text:span></text:p>
        </text:list-item>
        <text:list-item>
          <text:p text:style-name="P84"><text:span text:style-name="T85"><draw:custom-shape svg:x="0.98386in" svg:y="0.02638in" svg:width="0.275in" svg:height="0.2375in" draw:z-index="3" draw:id="id1" draw:style-name="a2" draw:name="Shape1_0" text:anchor-type="paragraph"><svg:title/><svg:desc/><text:p text:style-name="Normalny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text:s text:c="10"/></text:span><text:span text:style-name="T87">Nie (jak nie to podaj imiona osób zaangażowanych w realizacji)</text:span></text:p>
        </text:list-item>
      </text:list>
      <text:p text:style-name="P88"><text:span text:style-name="T89"><text:s text:c="10"/>……………………………..</text:span><text:span text:style-name="T90">………….…………………………………………………………......…….</text:span><text:span text:style-name="T91"><text:s text:c="55"/></text:span><text:span text:style-name="T92"><text:s text:c="27"/></text:span></text:p>
      <text:list text:style-name="WWNum17" text:continue-numbering="true">
        <text:list-item>
          <text:p text:style-name="P93">Czy w filmie wykorzystano materiały objęte prawami autorskimi?</text:p>
        </text:list-item>
      </text:list>
      <text:list text:style-name="WWNum15">
        <text:list-item>
          <text:p text:style-name="P94"><text:span text:style-name="T95"><draw:custom-shape svg:x="0.98386in" svg:y="0.02638in" svg:width="0.275in" svg:height="0.2375in" draw:z-index="4" draw:id="id2" draw:style-name="a3" draw:name="Shape1_1" text:anchor-type="paragraph"><svg:title/><svg:desc/><text:p text:style-name="Normalny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"><text:s text:c="9"/>Tak, mam zgodę na ich użycie</text:span></text:p>
        </text:list-item>
        <text:list-item>
          <text:p text:style-name="P97"><text:span text:style-name="T98"><draw:custom-shape svg:x="0.98386in" svg:y="0.02638in" svg:width="0.275in" svg:height="0.2375in" draw:z-index="5" draw:id="id3" draw:style-name="a4" draw:name="Shape1_2" text:anchor-type="paragraph"><svg:title/><svg:desc/><text:p text:style-name="Normalny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9"><text:s text:c="10"/></text:span><text:span text:style-name="T100">N</text:span><text:span text:style-name="T101">ie, wszystkie materiały są autorskie</text:span></text:p>
        </text:list-item>
      </text:list>
      <text:list text:style-name="WWNum17" text:continue-numbering="true">
        <text:list-item>
          <text:p text:style-name="P102">Zgody i oświadczenia</text:p>
        </text:list-item>
      </text:list>
      <text:p text:style-name="P103">Oświadczam, że zapoznałem(-am) się z regulaminem<text:s/>konkursu i akceptuję jego warunki. <text:s text:c="3"/></text:p>
      <text:list text:style-name="WWNum14">
        <text:list-item>
          <text:p text:style-name="P104"><text:span text:style-name="T105"><draw:custom-shape svg:x="0.98386in" svg:y="0.02638in" svg:width="0.275in" svg:height="0.2375in" draw:z-index="6" draw:id="id4" draw:style-name="a5" draw:name="Shape1_3" text:anchor-type="paragraph"><svg:title/><svg:desc/><text:p text:style-name="Normalny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6"><text:s text:c="10"/>Tak</text:span></text:p>
        </text:list-item>
      </text:list>
      <text:p text:style-name="P107">Wyrażam zgodę na przetwarzanie moich danych osobowych na potrzeby konkursu.</text:p>
      <text:list text:style-name="WWNum9">
        <text:list-item>
          <text:p text:style-name="P108"><text:span text:style-name="T109"><draw:custom-shape svg:x="0.98386in" svg:y="0.02638in" svg:width="0.275in" svg:height="0.2375in" draw:z-index="7" draw:id="id5" draw:style-name="a6" draw:name="Shape1_4" text:anchor-type="paragraph"><svg:title/><svg:desc/><text:p text:style-name="Normalny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0"><text:s text:c="10"/>Tak</text:span></text:p>
        </text:list-item>
      </text:list>
      <text:p text:style-name="P111">Wyrażam zgodę na publikację mojego filmu w mediach organizatora.</text:p>
      <text:p text:style-name="P112"><text:span text:style-name="T113"><draw:custom-shape svg:x="0.98386in" svg:y="0.02638in" svg:width="0.275in" svg:height="0.2375in" draw:z-index="8" draw:id="id6" draw:style-name="a7" draw:name="Shape1_5" text:anchor-type="paragraph"><svg:title/><svg:desc/><text:p text:style-name="Normalny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4"><text:s text:c="6"/></text:span><text:span text:style-name="T115">– <text:s text:c="13"/>Tak</text:span></text:p>
      <text:list text:style-name="WWNum17" text:continue-numbering="true">
        <text:list-item>
          <text:p text:style-name="P116"><text:span text:style-name="T117">Zapoznałem</text:span><text:span text:style-name="T118"><text:s/></text:span><text:span text:style-name="T119">(łam) <text:s/></text:span><text:span text:style-name="T120">się z Regulaminem Konkursu</text:span></text:p>
        </text:list-item>
      </text:list>
      <text:list text:style-name="WWNum8">
        <text:list-item>
          <text:p text:style-name="P121"><text:span text:style-name="T122"><draw:custom-shape svg:x="0.98386in" svg:y="0.02638in" svg:width="0.275in" svg:height="0.2375in" draw:z-index="9" draw:id="id7" draw:style-name="a8" draw:name="Shape1_6" text:anchor-type="paragraph"><svg:title/><svg:desc/><text:p text:style-name="Normalny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3"><text:s text:c="10"/>Tak</text:span></text:p>
        </text:list-item>
      </text:list>
      <text:p text:style-name="P124"><text:span text:style-name="T125">Termin przesyłania zgłoszeń: <text:s/></text:span><text:span text:style-name="T126">01.11.</text:span><text:span text:style-name="T127">2025 r.</text:span></text:p>
      <text:p text:style-name="P128"/>
      <text:p text:style-name="P129"><text:span text:style-name="T130">Podpis opiekuna <text:s text:c="2"/></text:span></text:p>
      <text:p text:style-name="P131"><text:span text:style-name="T132">………….……………………</text:span><text:span text:style-name="T133"><text:s text:c="16"/></text:span><text:span text:style-name="T134"><text:s text:c="7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Основнойшрифтабзаца" style:display-name="Основной шрифт абзаца" style:family="text"/>
    <style:style style:name="hwtze" style:display-name="hwtze" style:family="text" style:parent-style-name="Основнойшрифтабзаца"/>
    <style:style style:name="rynqvb" style:display-name="rynqvb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ВерхнийколонтитулЗнак" style:display-name="Верхний колонтитул Знак" style:family="text" style:parent-style-name="Основнойшрифтабзаца"/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6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6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6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6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6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7LVL2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3" text:style-name="WW_CharLFO7LVL3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style-name="WW_CharLFO7LVL4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7LVL5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6" text:style-name="WW_CharLFO7LVL6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style-name="WW_CharLFO7LVL7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7LVL8" text:bullet-char="○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7LVL9" text:bullet-char="■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8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8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8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8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8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8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9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9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9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9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9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3" style:display-name="WWNum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3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3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3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3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3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3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3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3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4" style:display-name="WWNum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4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4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4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4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4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4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4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4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5" style:display-name="WWNum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5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5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5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5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5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5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5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5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6LVL1" style:family="text">
      <style:text-properties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6" style:display-name="WWNum16">
      <text:list-level-style-bullet text:level="1" text:style-name="WW_CharLFO16LVL1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6LVL2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3" text:style-name="WW_CharLFO16LVL3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style-name="WW_CharLFO16LVL4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16LVL5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6" text:style-name="WW_CharLFO16LVL6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style-name="WW_CharLFO16LVL7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16LVL8" text:bullet-char="○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16LVL9" text:bullet-char="■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  <style:style style:name="P4" style:parent-style-name="Верхнийколонтитул" style:family="paragraph">
      <style:text-properties fo:language="uk" fo:country="UA"/>
    </style:style>
    <style:style style:name="P5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Рисунок 1" text:anchor-type="paragraph" svg:x="3.09375in" svg:y="-0.30208in" svg:width="3.11024in" svg:height="0.85433in" style:rel-width="scale" style:rel-height="scale"><draw:image xlink:href="media/image1.png" xlink:type="simple" xlink:show="embed" xlink:actuate="onLoad"/><svg:title/><svg:desc/></draw:frame></text:span></text:p>
        <text:p text:style-name="P4"><text:s text:c="3"/></text:p>
      </style:header>
      <style:footer>
        <text:p text:style-name="P5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siwek</meta:initial-creator>
    <dc:creator>Użytkownik systemu Windows</dc:creator>
    <meta:creation-date>2025-08-06T16:36:00Z</meta:creation-date>
    <dc:date>2025-08-06T16:36:00Z</dc:date>
    <meta:print-date>2025-08-01T14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0" meta:character-count="1958" meta:row-count="14" meta:non-whitespace-character-count="1681"/>
  </office:meta>
</office:document-meta>
</file>