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_20_1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2" style:family="paragraph" style:parent-style-name="Nagłówek_20_1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Normalny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115%" fo:text-align="center" style:justify-single-word="false"/>
      <style:text-properties fo:font-weight="bold" style:font-weight-asian="bold"/>
    </style:style>
    <style:style style:name="P8" style:family="paragraph" style:parent-style-name="Text_20_body" style:list-style-name="L1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2" style:family="paragraph" style:parent-style-name="Text_20_body" style:list-style-name="L2">
      <style:paragraph-properties fo:line-height="115%"/>
    </style:style>
    <style:style style:name="P13" style:family="paragraph" style:parent-style-name="Standard" style:list-style-name="L2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/>
      <style:text-properties fo:font-style="italic" style:font-style-asian="italic"/>
    </style:style>
    <style:style style:name="P16" style:family="paragraph" style:parent-style-name="Standard">
      <style:paragraph-properties fo:text-indent="10.502cm" style:auto-text-indent="false"/>
      <style:text-properties fo:font-style="italic" style:font-style-asian="italic"/>
    </style:style>
    <style:style style:name="P17" style:family="paragraph" style:parent-style-name="Standard">
      <style:text-properties fo:font-style="italic" style:font-style-asian="italic"/>
    </style:style>
    <style:style style:name="T1" style:family="text">
      <style:text-properties officeooo:rsid="001c4127"/>
    </style:style>
    <style:style style:name="T2" style:family="text">
      <style:text-properties fo:font-weight="bold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RZĄDZENIE <text:s/></text:h>
      <text:h text:style-name="P2" text:outline-level="1">Nr <text:s/><text:span text:style-name="T1">54</text:span>/2025</text:h>
      <text:p text:style-name="P3"/>
      <text:p text:style-name="P3">Burmistrza Miasta i Gminy Kosów Lacki</text:p>
      <text:p text:style-name="P3">z dnia <text:span text:style-name="T1">3 lipca</text:span> 2025r.</text:p>
      <text:p text:style-name="P4"/>
      <text:p text:style-name="P5">w <text:s/>sprawie ogłoszenia II nieograniczonego przetargu na sprzedaż nieruchomości</text:p>
      <text:p text:style-name="P5">będącej własnością <text:s/>Gminy Kosów Lacki</text:p>
      <text:p text:style-name="Standard"/>
      <text:p text:style-name="P6"><text:s text:c="12"/>Na podstawie art. 30 ust. 2 pkt.3 ustawy z dnia 8 marca 1990r o samorządzie gminnym /jedn. tekst. Dz. U. z 2024r., poz. 609 z późn. zm./, art. 28, art.37 ust.1, art. 38, art. 39 <text:s/>ustawy z dnia 21 sierpnia 1997r o gospodarce nieruchomościami /jedn. tekst Dz. U z 2024r. , poz. 1145 z późn. zm./, § 3 ust.1, § 6, §8 Rozporządzenia Rady Ministrów z dnia 14 września 2004r w sprawie sposobu i trybu przeprowadzania przetargów oraz rokowań na zbycie nieruchomości / tekst jedn. Dz. U z 2021, poz. 2213 / <text:s/>zarządza się co następuje:</text:p>
      <text:p text:style-name="P7">§ 1</text:p>
      <text:list text:style-name="L1">
        <text:list-item>
          <text:p text:style-name="P8">Ogłaszam <text:s/>II przetarg ustny nieograniczony na sprzedaż <text:s/>nieruchomości będących własnością Gminy Kosów Lacki, położnych w obrębie miasta <text:s/>Kosów Lacki: </text:p>
        </text:list-item>
      </text:list>
      <text:p text:style-name="P9"><text:s text:c="5"/>- <text:s/>oznaczonych numerami działek 559/15 o powierzchni 0,0042 ha, nr 559/17 o powierzchni 0,0006 ha, nr 559/18 o powierzchni 0,0007 ha, nr 559/19 o powierzchni 0,0003 ha . Nieruchomość zabudowana budynkiem mieszkalnym. Księga wieczysta SI1P/00018518/1 - cena wywoławcza w kwocie 90.000 zł netto/brutto</text:p>
      <text:p text:style-name="P9"/>
      <text:p text:style-name="P10"><text:span text:style-name="T2">§ 2</text:span></text:p>
      <text:p text:style-name="P11"/>
      <text:list text:style-name="L2">
        <text:list-item>
          <text:p text:style-name="P12">Zatwierdzam ogłoszenie o przetargu, które stanowi załącznik Nr 1 do Zarządzenia.</text:p>
        </text:list-item>
        <text:list-item>
          <text:p text:style-name="P13">Zatwierdzam regulamin przetargu, który stanowi załącznik Nr 2 do niniejszego Zarządzenia.</text:p>
        </text:list-item>
      </text:list>
      <text:p text:style-name="P9"/>
      <text:p text:style-name="P11">§ 3</text:p>
      <text:p text:style-name="P11"/>
      <text:p text:style-name="P14"><text:s text:c="5"/>Odpowiedzialnym za wykonanie Zarządzenia czynię Zastępcę Burmistrza Miasta i Gminy Kosów Lacki.</text:p>
      <text:p text:style-name="P11">§ 4</text:p>
      <text:p text:style-name="P11"/>
      <text:p text:style-name="P9"><text:s text:c="5"/>Zarządzenie wchodzi w życie z dniem podpisania. <text:s text:c="42"/></text:p>
      <text:p text:style-name="P15"><text:s text:c="2"/></text:p>
      <text:p text:style-name="P16"><text:s text:c="11"/>BURMISTRZ</text:p>
      <text:p text:style-name="P17"/>
      <text:h text:style-name="Nagłówek_20_2" text:outline-level="2"><text:s text:c="12"/>Jan Słomiak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hyphenation-ladder-count="no-limit" fo:hyphenation-keep="auto" loext:hyphenation-keep-type="column" fo:text-indent="10.502cm" style:auto-text-indent="false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UMiG</meta:initial-creator>
    <meta:creation-date>2025-03-25T10:49:00Z</meta:creation-date>
    <dc:date>2025-07-03T12:00:27.375985900</dc:date>
    <meta:print-date>2019-05-10T13:50:00Z</meta:print-date>
    <meta:editing-cycles>5</meta:editing-cycles>
    <meta:editing-duration>PT4M10S</meta:editing-duration>
    <meta:document-statistic meta:table-count="0" meta:image-count="0" meta:object-count="0" meta:page-count="1" meta:paragraph-count="20" meta:word-count="241" meta:character-count="1615" meta:non-whitespace-character-count="1289"/>
    <meta:template xlink:type="simple" xlink:actuate="onRequest" xlink:title="" xlink:href="../zarządzenie%20II%20przetarg.odt/Normal"/>
  </office:meta>
</office:document-meta>
</file>