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Normalny" style:family="paragraph">
      <style:paragraph-properties fo:text-align="justify" fo:line-height="115%"/>
    </style:style>
    <style:style style:name="P10" style:parent-style-name="Textbody" style:family="paragraph">
      <style:paragraph-properties fo:text-align="center" fo:line-height="115%"/>
      <style:text-properties fo:font-weight="bold" style:font-weight-asian="bold"/>
    </style:style>
    <style:style style:name="P11" style:parent-style-name="Textbody" style:family="paragraph">
      <style:paragraph-properties fo:text-align="justify"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/>
    </style:style>
    <style:style style:name="P18" style:parent-style-name="Textbody" style:family="paragraph">
      <style:paragraph-properties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  <style:text-properties fo:font-style="italic" style:font-style-asian="italic"/>
    </style:style>
    <style:style style:name="P28" style:parent-style-name="Standard" style:family="paragraph">
      <style:paragraph-properties fo:text-indent="4.1347in"/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 <text:s/>2/2025</text:h>
      <text:p text:style-name="P3"/>
      <text:p text:style-name="P4">Burmistrza Miasta i Gminy Kosów Lacki</text:p>
      <text:p text:style-name="P5">z dnia 7 stycznia 2025r.</text:p>
      <text:p text:style-name="P6"/>
      <text:p text:style-name="P7">w <text:s/>sprawie ogłoszenia I nieograniczonego przetargu na sprzedaż nieruchomości</text:p>
      <text:p text:style-name="P8">będącej własnością <text:s/>Gminy Kosów Lacki</text:p>
      <text:p text:style-name="Standard"/>
      <text:p text:style-name="P9"><text:s text:c="12"/>Na podstawie art. 30 ust. 2 pkt.3 ustawy z dnia 8 marca 1990r o samorządzie gminnym /jedn. tekst. Dz. U. z 2024r., poz. 609 z późn. zm./, art. 28, art.37 ust.1, art. 38 <text:s/>ustawy z dnia 21 sierpnia 1997r o gospodarce nieruchomościami /jedn. tekst Dz. U z 2024r. , poz. 1145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10">§ 1</text:p>
      <text:list text:style-name="LFO1" text:continue-numbering="true">
        <text:list-item>
          <text:p text:style-name="P11">Ogłaszam <text:s/>I przetarg ustny nieograniczony na sprzedaż <text:s/>nieruchomości będących własnością Gminy Kosów Lacki, położnych w obrębie miasta <text:s/>Kosów Lacki:<text:s/></text:p>
        </text:list-item>
      </text:list>
      <text:p text:style-name="P12"><text:s text:c="5"/>- <text:s/>oznaczonych<text:s/>numerami działek 559/15 o powierzchni 0,0042 ha, nr 559/17 o powierzchni 0,0006 ha, nr 559/18 o powierzchni 0,0007 ha, nr 559/19 o powierzchni 0,0003 ha .<text:s/>Nieruchomość<text:s/>zabudowana budynkiem mieszkalnym. Księga wieczysta SI1P/00018518/1 - cena wywoławcza w kwocie 123.000 zł netto/brutto</text:p>
      <text:p text:style-name="P13"/>
      <text:p text:style-name="P14">- <text:s/>oznaczona numerem działki 563 o powierzchni 0,0237 <text:s/>ha . Działka niezabudowana. Księga wieczysta SI1P/00013050/7 - cena wywoławcza w kwocie 18.000 zł + 23% podatek VAT.</text:p>
      <text:p text:style-name="P15"/>
      <text:p text:style-name="P16">§ 2</text:p>
      <text:p text:style-name="P17"/>
      <text:list text:style-name="LFO2" text:continue-numbering="true">
        <text:list-item>
          <text:p text:style-name="P18">Zatwierdzam ogłoszenie o przetargu, które stanowi załącznik Nr 1 do Zarządzenia.</text:p>
        </text:list-item>
        <text:list-item>
          <text:p text:style-name="P19">Zatwierdzam regulamin przetargu, który stanowi załącznik Nr 2 do niniejszego Zarządzenia.</text:p>
        </text:list-item>
      </text:list>
      <text:p text:style-name="P20"/>
      <text:p text:style-name="P21">§ 3</text:p>
      <text:p text:style-name="P22"/>
      <text:p text:style-name="P23"><text:s text:c="5"/>Odpowiedzialnym za wykonanie Zarządzenia czynię<text:s/>Zastępcę Burmistrza Miasta i Gminy Kosów Lacki.</text:p>
      <text:p text:style-name="P24">§ 4</text:p>
      <text:p text:style-name="P25"/>
      <text:p text:style-name="P26"><text:s text:c="5"/>Zarządzenie wchodzi w życie z dniem podpisania. <text:s text:c="42"/></text:p>
      <text:p text:style-name="P27"><text:s text:c="2"/></text:p>
      <text:p text:style-name="P28"><text:s text:c="11"/>BURMISTRZ</text:p>
      <text:p text:style-name="P29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MiG</meta:initial-creator>
    <dc:creator>Andrzej Żołnicki</dc:creator>
    <meta:creation-date>2025-01-07T13:02:00Z</meta:creation-date>
    <dc:date>2025-01-08T12:54:00Z</dc:date>
    <meta:print-date>2019-05-10T13:50:00Z</meta:print-date>
    <meta:template xlink:href="Normal" xlink:type="simple"/>
    <meta:editing-cycles>5</meta:editing-cycles>
    <meta:editing-duration>PT1080S</meta:editing-duration>
    <meta:document-statistic meta:page-count="1" meta:paragraph-count="3" meta:word-count="257" meta:character-count="1800" meta:row-count="12" meta:non-whitespace-character-count="1546"/>
  </office:meta>
</office:document-meta>
</file>