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Hiperłącze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Hiperłącze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OSO.526.3.2024<text:s/></text:p>
      <text:p text:style-name="P2">Kosów Lacki, 6 listopada 2024 r.<text:s/></text:p>
      <text:p text:style-name="P3"/>
      <text:p text:style-name="P4">Ogłoszenie o przeprowadzeniu konsultacji społecznych</text:p>
      <text:p text:style-name="P5"/>
      <text:p text:style-name="P6">Burmistrz Miasta i Gminy Kosów Lacki</text:p>
      <text:p text:style-name="P7"><text:span text:style-name="T8">zaprasza<text:s/></text:span><text:span text:style-name="T9">wszystkie organizacje pozarządowe oraz podmioty, o których mowa<text:s/></text:span><text:span text:style-name="T10"><text:line-break/><text:s/></text:span><text:span text:style-name="T11">w art. 3 ust. 3 ustawy z dnia 24 kwietnia 2003 r. o działalności pożytku publicznego</text:span><text:span text:style-name="T12"><text:s/></text:span><text:span text:style-name="T13"><text:line-break/>i<text:s/></text:span><text:span text:style-name="T14">wolontariacie (Dz. U. z 2024 r. poz. 1491)</text:span><text:s/><text:span text:style-name="T15">działające</text:span><text:span text:style-name="T16"><text:s/>na</text:span><text:span text:style-name="T17"><text:s/>terenie<text:s/></text:span><text:span text:style-name="T18"><text:line-break/></text:span><text:span text:style-name="T19">Gminy</text:span><text:span text:style-name="T20"><text:s/>Kosów</text:span><text:span text:style-name="T21"><text:s/>Lacki<text:s/></text:span><text:span text:style-name="T22">do wzięcia udziału w konsultacjach projektu uchwały<text:s/></text:span><text:span text:style-name="T23"><text:line-break/></text:span><text:span text:style-name="T24">w sprawie uchwalenia rocznego programu współpracy Gminy Kosów Lacki<text:s/></text:span><text:span text:style-name="T25"><text:line-break/></text:span><text:span text:style-name="T26">z organizacjami pozarządowymi oraz innymi podmiotami prowadzącymi działalność pożytku publicznego na rok 2025</text:span><text:span text:style-name="T27">, zamieszczonego w Biuletynie Informacji Publicznej,</text:span><text:span text:style-name="T28"><text:s/></text:span><text:span text:style-name="T29">na stronie internetowej oraz na tablicy ogłoszeń<text:s/></text:span><text:span text:style-name="T30"><text:line-break/></text:span><text:span text:style-name="T31">Urzędu Miasta i Gminy Kosów Lacki.</text:span></text:p>
      <text:p text:style-name="P32">Konsultacje odbędą się w następujących formach:</text:p>
      <text:p text:style-name="P33">- bezpośrednie, otwarte spotkanie w dniu 22 listopada 2024 r. <text:s/>o godz. 14:00<text:s/><text:line-break/>w Urzędzie Miasta i Gminy Kosów Lacki, ul.<text:s/>Kościelna<text:s/><text:s/>20.</text:p>
      <text:p text:style-name="P34">- wyrażenie opinii o projekcie w formie pisemnej lub drogą elektroniczną.</text:p>
      <text:p text:style-name="P35"><text:span text:style-name="T36">Opinie</text:span><text:span text:style-name="T37"><text:s/></text:span><text:span text:style-name="T38">o projekcie można zgłaszać drogą e-mailową na adres:</text:span><text:span text:style-name="T39"><text:s/></text:span><text:a xlink:href="mailto:samorzad@kosowlacki.pl" office:target-frame-name="_top" xlink:show="replace"><text:span text:style-name="T40">samorzad@kosowlacki.pl</text:span></text:a><text:span text:style-name="T41">, drogą pocztową na adres: Urząd Miasta i Gminy</text:span><text:span text:style-name="T42"><text:s/></text:span><text:span text:style-name="T43"><text:line-break/></text:span><text:span text:style-name="T44">Kosów Lacki, ul. Kościelna 20, 08-330 Kosów Lacki lub osobiście podczas spotkania<text:s/></text:span><text:span text:style-name="T45">w dniu 22 listopada 2024 r.</text:span></text:p>
      <text:p text:style-name="P46">Termin konsultacji wyznaczony został od dnia 06.11.2024<text:s/>r.<text:s/>do<text:s/>22.11.2024 r.<text:s/><text:line-break/>do <text:s/>godz. 16.00.</text:p>
      <text:p text:style-name="P47"><text:span text:style-name="T48">Za</text:span><text:span text:style-name="T49"><text:s/></text:span><text:span text:style-name="T50">przeprowadzenie konsultacji społecznych odpowiedzialny</text:span><text:span text:style-name="T51"><text:s/></text:span><text:span text:style-name="T52"><text:line-break/>jest<text:s/></text:span><text:span text:style-name="T53">Wydział  Organizacyjny  i  Spraw  Obywatelskich</text:span><text:span text:style-name="T54">.<text:s/></text:span><text:span text:style-name="T55"><text:line-break/></text:span><text:span text:style-name="T56">kontakt: tel. 257879105, <text:s/></text:span><text:a xlink:href="mailto:samorzad@kosowlacki.pl" office:target-frame-name="_top" xlink:show="replace"><text:span text:style-name="T57">samorzad@kosowlacki.pl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an Słomiak</dc:creator>
    <meta:creation-date>2024-11-06T08:53:00Z</meta:creation-date>
    <dc:date>2024-11-08T11:00:00Z</dc:date>
    <meta:print-date>2024-11-08T10:58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29" meta:character-count="1605" meta:row-count="11" meta:non-whitespace-character-count="1379"/>
  </office:meta>
</office:document-meta>
</file>