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margin-left="7.4in">
        <style:tab-stops/>
      </style:paragraph-properties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ableColumn13" style:family="table-column">
      <style:table-column-properties style:column-width="0.3881in" style:use-optimal-column-width="false"/>
    </style:style>
    <style:style style:name="TableColumn14" style:family="table-column">
      <style:table-column-properties style:column-width="0.7555in" style:use-optimal-column-width="false"/>
    </style:style>
    <style:style style:name="TableColumn15" style:family="table-column">
      <style:table-column-properties style:column-width="0.8416in" style:use-optimal-column-width="false"/>
    </style:style>
    <style:style style:name="TableColumn16" style:family="table-column">
      <style:table-column-properties style:column-width="0.6798in" style:use-optimal-column-width="false"/>
    </style:style>
    <style:style style:name="TableColumn17" style:family="table-column">
      <style:table-column-properties style:column-width="0.8631in" style:use-optimal-column-width="false"/>
    </style:style>
    <style:style style:name="TableColumn18" style:family="table-column">
      <style:table-column-properties style:column-width="3.5631in" style:use-optimal-column-width="false"/>
    </style:style>
    <style:style style:name="TableColumn19" style:family="table-column">
      <style:table-column-properties style:column-width="1.3027in" style:use-optimal-column-width="false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2" style:family="table">
      <style:table-properties style:width="11in" fo:margin-left="-0.3722in" table:align="left"/>
    </style:style>
    <style:style style:name="TableRow22" style:family="table-row">
      <style:table-row-properties style:min-row-height="0.2638in" style:use-optimal-row-height="false" fo:keep-together="always"/>
    </style:style>
    <style:style style:name="TableCell2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A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P34" style:parent-style-name="Nagłówek3" style:family="paragraph">
      <style:paragraph-properties fo:text-align="center"/>
    </style:style>
    <style:style style:name="P35" style:parent-style-name="Nagłówek3" style:family="paragraph">
      <style:paragraph-properties fo:text-align="center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="0.0069in solid #00000A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P42" style:parent-style-name="Nagłówek3" style:family="paragraph">
      <style:paragraph-properties fo:text-align="center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A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 style:min-row-height="0.2638in" style:use-optimal-row-height="false" fo:keep-together="always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A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A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min-row-height="0.5812in" style:use-optimal-row-height="false" fo:keep-together="always"/>
    </style:style>
    <style:style style:name="TableCell89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-top="none" fo:border-left="0.0069in solid #00000A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TableCell104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P114" style:parent-style-name="Standard" style:family="paragraph">
      <style:paragraph-properties fo:text-align="center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TableCell121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TableCell122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069in solid #00000A" fo:border-bottom="0.0069in solid #000000" fo:border-right="0.0069in solid #00000A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weight-complex="bold"/>
    </style:style>
    <style:style style:name="T131" style:parent-style-name="Domyślnaczcionkaakapitu" style:family="text">
      <style:text-properties style:font-weight-complex="bold"/>
    </style:style>
    <style:style style:name="T132" style:parent-style-name="Domyślnaczcionkaakapitu" style:family="text">
      <style:text-properties style:font-weight-complex="bold"/>
    </style:style>
    <style:style style:name="P133" style:parent-style-name="Standard" style:family="paragraph">
      <style:paragraph-properties fo:text-align="justify"/>
      <style:text-properties style:font-name-complex="Times New Roman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paragraph-properties fo:text-align="justify"/>
      <style:text-properties style:font-name-complex="Times New Roman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</text:p>
      <text:p text:style-name="P2">do zarządzenia nr 100/2024</text:p>
      <text:p text:style-name="P3">Burmistrza Miasta i Gminy Kosów Lacki</text:p>
      <text:p text:style-name="P4">z dnia 31 października <text:s/>2024r.</text:p>
      <text:p text:style-name="P5"/>
      <text:p text:style-name="P6"><text:span text:style-name="T7"><text:s text:c="16"/></text:span><text:span text:style-name="T8"><text:s text:c="2"/>WYKAZ NIERUCHOMOŚCI</text:span></text:p>
      <text:p text:style-name="P9">STANOWIĄCYCH MIENIE KOMUNALNE PRZEZNACZONYCH DO SPRZEDAŻY</text:p>
      <text:p text:style-name="P10">POŁOŻONYCH W OBRĘBIE MIASTA<text:s/>KOSÓW LACKI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L.p</text:p>
          </table:table-cell>
          <table:table-cell table:style-name="TableCell26">
            <text:p text:style-name="P27"/>
            <text:p text:style-name="P28">Nr księgi wieczy-stej</text:p>
          </table:table-cell>
          <table:table-cell table:style-name="TableCell29">
            <text:p text:style-name="P30"/>
            <text:p text:style-name="P31">Obręb</text:p>
          </table:table-cell>
          <table:table-cell table:style-name="TableCell32">
            <text:p text:style-name="P33"/>
            <text:h text:style-name="P34" text:outline-level="3">Nr</text:h>
            <text:h text:style-name="P35" text:outline-level="3">działki</text:h>
          </table:table-cell>
          <table:table-cell table:style-name="TableCell36">
            <text:p text:style-name="P37"/>
            <text:p text:style-name="P38">Powie-rzchnia<text:s/></text:p>
            <text:p text:style-name="P39"><text:s text:c="2"/>w ha</text:p>
          </table:table-cell>
          <table:table-cell table:style-name="TableCell40">
            <text:p text:style-name="P41"/>
            <text:h text:style-name="P42" text:outline-level="3">Opis nieruchomości</text:h>
          </table:table-cell>
          <table:table-cell table:style-name="TableCell43">
            <text:p text:style-name="P44"/>
            <text:p text:style-name="P45">Przeznaczenie nieruchomości</text:p>
          </table:table-cell>
          <table:table-cell table:style-name="TableCell46">
            <text:p text:style-name="P47">Wartość nieruchomości</text:p>
          </table:table-cell>
          <table:table-cell table:style-name="TableCell48">
            <text:p text:style-name="P49"/>
            <text:p text:style-name="P50">Uwagi</text:p>
          </table:table-cell>
        </table:table-row>
        <table:table-row table:style-name="TableRow51">
          <table:table-cell table:style-name="TableCell52">
            <text:p text:style-name="P53"/>
            <text:p text:style-name="P54">1</text:p>
          </table:table-cell>
          <table:table-cell table:style-name="TableCell55">
            <text:p text:style-name="P56"/>
            <text:p text:style-name="P57"><text:s/>SI1P/00013050/7</text:p>
          </table:table-cell>
          <table:table-cell table:style-name="TableCell58">
            <text:p text:style-name="P59"/>
            <text:p text:style-name="P60"/>
            <text:p text:style-name="P61">Kosów Lacki</text:p>
          </table:table-cell>
          <table:table-cell table:style-name="TableCell62">
            <text:p text:style-name="P63"/>
            <text:p text:style-name="P64"/>
            <text:p text:style-name="P65">563</text:p>
          </table:table-cell>
          <table:table-cell table:style-name="TableCell66">
            <text:p text:style-name="P67"/>
            <text:p text:style-name="P68"/>
            <text:p text:style-name="P69">0,0237</text:p>
            <text:p text:style-name="P70"/>
          </table:table-cell>
          <table:table-cell table:style-name="TableCell71">
            <text:p text:style-name="Standard"/>
            <text:p text:style-name="Standard">Nieruchomość gruntowa położona w<text:s/>centralnej części miasta Kosów Lacki przy ulicy Wąskiej. Działka niezabudowana. Kształt działki zbliżony do wydłużonego trójkąta. Sąsiedztwo stanowią tereny zabudowane budynkami jednorodzinnymi W miejscowym palnie zagospodarowania przestrzennego nieruchomość przeznaczona jest częściowo pod poszerzenie <text:s/>ciągu pieszo-jezdnego oraz tereny zabudowy zagrodowej i mieszkaniowej jednorodzinnej</text:p>
          </table:table-cell>
          <table:table-cell table:style-name="TableCell72">
            <text:p text:style-name="P73"/>
            <text:p text:style-name="P74"/>
            <text:p text:style-name="P75">Zabudowa zagrodowa i mieszkaniowa jednorodzinna</text:p>
          </table:table-cell>
          <table:table-cell table:style-name="TableCell76">
            <text:p text:style-name="P77"/>
            <text:p text:style-name="P78"/>
            <text:p text:style-name="P79"/>
            <text:p text:style-name="P80">18 000 zł<text:s/>+ 23% podatek VAT</text:p>
            <text:p text:style-name="P81"><text:s text:c="6"/></text:p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>Sprzedaż w drodze przetargu nieograniczonego ustnego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2</text:p>
          </table:table-cell>
          <table:table-cell table:style-name="TableCell94">
            <text:p text:style-name="P95"/>
            <text:p text:style-name="P96"><text:s/></text:p>
            <text:p text:style-name="P97"/>
            <text:p text:style-name="P98">SI1P/00018518/1</text:p>
          </table:table-cell>
          <table:table-cell table:style-name="TableCell99">
            <text:p text:style-name="P100"/>
            <text:p text:style-name="P101"/>
            <text:p text:style-name="P102"/>
            <text:p text:style-name="P103">Kosów Lacki</text:p>
          </table:table-cell>
          <table:table-cell table:style-name="TableCell104">
            <text:p text:style-name="P105"/>
            <text:p text:style-name="P106"/>
            <text:p text:style-name="P107"/>
            <text:p text:style-name="P108">559/15</text:p>
            <text:p text:style-name="P109">559/19</text:p>
            <text:p text:style-name="P110">559/17</text:p>
            <text:p text:style-name="P111">559/18</text:p>
          </table:table-cell>
          <table:table-cell table:style-name="TableCell112">
            <text:p text:style-name="P113"/>
            <text:p text:style-name="P114"/>
            <text:p text:style-name="P115"/>
            <text:p text:style-name="P116">0,0042</text:p>
            <text:p text:style-name="P117">0,0006</text:p>
            <text:p text:style-name="P118">0,0007</text:p>
            <text:p text:style-name="P119">0,0003</text:p>
          </table:table-cell>
          <table:table-cell table:style-name="TableCell120">
            <text:p text:style-name="Standard"/>
            <text:p text:style-name="Standard">Nieruchomość<text:s/>zabudowana <text:s/>budynkiem mieszkalnym. Położona w centralnej części miasta przy głównej drodze Kosowa Lackiego ul. Wolności 24. W <text:s/>pobliżu znajduje się zabudowa mieszkaniowa, usługowo – handlowa. <text:s/>Nieruchomość, podobnie jak zabudowany teren <text:s/>wzdłuż ulicy znajduje się w strefie A ochrony konserwatorskiej. Działka ma dostęp do pełnej infrastruktury technicznej.</text:p>
            <text:p text:style-name="Standard">Budynek mieszkalny <text:s/>murowany, niepodpiwniczony, dwukondygnacyjny z poddaszem gospodarczym, pow. zabudowy 58m2, pow. użytkowa 90 m2. Rok budowy około 1906. Budynek do remontu. Lokale mieszkalne wchodzące w skład budynku mieszczą się na działkach 559/15 i 559/19. Natomiast działki nr 559/17 i 559/18 znajdują się pod klatką schodową oraz korytarzem. W miejscowym planie zagospodarowania przestrzennego nieruchomość leży w terenach zabudowy zagrodowej i mieszkaniowej.<text:s/></text:p>
            <text:p text:style-name="Standard"/>
          </table:table-cell>
          <table:table-cell table:style-name="TableCell121">
            <text:p text:style-name="Standard"/>
            <text:p text:style-name="Standard">Zabudowa zagrodowa i mieszkaniowa jednorodzinna z<text:s/>dopuszczeniem usług</text:p>
          </table:table-cell>
          <table:table-cell table:style-name="TableCell122">
            <text:p text:style-name="P123"/>
            <text:p text:style-name="P124">123 000 zł</text:p>
          </table:table-cell>
          <table:table-cell table:style-name="TableCell125">
            <text:p text:style-name="P126"/>
            <text:p text:style-name="P127">Sprzedaż w drodze przetargu nieograniczonego</text:p>
            <text:p text:style-name="P128"/>
            <text:p text:style-name="P129"><text:bookmark-start text:name="_Hlk181281270"/><text:span text:style-name="T130">Sprzedaż nieruchomości nastąpi z jednoczesnym ustanowieniem, na czas nieoznaczony nieodpłatnej służebności gruntowej obciążającej<text:s/></text:span><text:span text:style-name="T131"><text:s/>działki nr 559/17 i 559/18</text:span><text:span text:style-name="T132">, polegającej na prawie przechodu i przejazdu na rzecz każdorazowego właściciela nieruchomości sąsiedniej, oznaczonej nr działki 559/16<text:s/></text:span><text:bookmark-end text:name="_Hlk181281270"/></text:p>
          </table:table-cell>
        </table:table-row>
      </table:table>
      <text:p text:style-name="P133"/>
      <text:p text:style-name="P134"><text:bookmark-start text:name="_Hlk181281357"/>Szczegółowe informacje można uzyskać w Urzędzie Miasta i Gminy w Kosowie Lackim przy ul. Kościelnej 20,<text:s/>pok. 15<text:s text:c="2"/>i pod nr tel. 25-7879105 wew.103</text:p>
      <text:p text:style-name="P135">Wykaz<text:s/>został umieszczony do publicznej wiadomości : od dnia <text:s/>8 listopada 2024r. do 29 listopada 2024r.</text:p>
      <text:p text:style-name="P136">Ostateczny termin do złożenia wniosku przez osoby, którym przysługuje pierwszeństwo w nabyciu nieruchomości na podstawie art. 34 ust.1 pkt.1</text:p>
      <text:p text:style-name="P137"><text:span text:style-name="T138">i pkt. 2 mija w dniu 20 grudnia 2024r.<text:s/></text:span></text:p>
      <text:p text:style-name="Normalny"><text:bookmark-end text:name="_Hlk1812813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Normalny" style:default-outline-level="3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Normaln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5666in" fo:margin-left="0.7875in" fo:margin-bottom="0.4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MiG</meta:initial-creator>
    <dc:creator>Andrzej Żołnicki</dc:creator>
    <meta:creation-date>2024-10-03T09:37:00Z</meta:creation-date>
    <dc:date>2024-10-31T14:52:00Z</dc:date>
    <meta:print-date>2024-10-31T14:51:00Z</meta:print-date>
    <meta:template xlink:href="Normal" xlink:type="simple"/>
    <meta:editing-cycles>10</meta:editing-cycles>
    <meta:editing-duration>PT4320S</meta:editing-duration>
    <meta:document-statistic meta:page-count="1" meta:paragraph-count="5" meta:word-count="401" meta:character-count="2808" meta:row-count="20" meta:non-whitespace-character-count="2412"/>
  </office:meta>
</office:document-meta>
</file>