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0208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5" style:parent-style-name="Textbody" style:family="paragraph">
      <style:paragraph-properties fo:text-align="justify" fo:margin-left="0.25in">
        <style:tab-stops/>
      </style:paragraph-properties>
    </style:style>
    <style:style style:name="P6" style:parent-style-name="Textbody" style:family="paragraph">
      <style:paragraph-properties fo:text-align="justify" fo:margin-left="0.25in">
        <style:tab-stops/>
      </style:paragraph-properties>
    </style:style>
    <style:style style:name="P7" style:parent-style-name="Textbody" style:family="paragraph">
      <style:paragraph-properties fo:text-align="justify" fo:margin-left="0.25in">
        <style:tab-stops/>
      </style:paragraph-properties>
    </style:style>
    <style:style style:name="P8" style:parent-style-name="Textbod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P10" style:parent-style-name="Standard" style:family="paragraph">
      <style:paragraph-properties fo:text-align="justify" fo:margin-left="0.25in">
        <style:tab-stops/>
      </style:paragraph-properties>
    </style:style>
    <style:style style:name="P11" style:parent-style-name="Textbody" style:family="paragraph">
      <style:paragraph-properties fo:text-align="justify" fo:margin-left="0.25in">
        <style:tab-stops/>
      </style:paragraph-properties>
    </style:style>
    <style:style style:name="T12" style:parent-style-name="Domyślnaczcionkaakapitu" style:family="text">
      <style:text-properties style:font-weight-complex="bold"/>
    </style:style>
    <style:style style:name="P13" style:parent-style-name="Textbody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Textbody" style:family="paragraph">
      <style:paragraph-properties fo:text-align="justify"/>
    </style:style>
  </office:automatic-styles>
  <office:body>
    <office:text text:use-soft-page-breaks="true">
      <text:p text:style-name="P1">OGŁOSZENIE</text:p>
      <text:p text:style-name="Textbody"/>
      <text:p text:style-name="P2"><text:s text:c="6"/>Burmistrz Miasta i Gminy w Kosowie Lackim działając na podstawie ustawy z dnia 21 sierpnia 1997r. o gospodarce nieruchomościami (tekst jedn. Dz. U. z 2024r. poz.1145 z późn. zm.) informuje, że na tablicy ogłoszeń Urzędu Miasta i Gminy Kosów Lacki, ul. Kolejowa 2, został umieszczony wykaz nieruchomości mienia komunalnego przeznaczonych do sprzedaży.</text:p>
      <text:p text:style-name="P3"/>
      <text:list text:style-name="LFO1" text:continue-numbering="true">
        <text:list-item>
          <text:p text:style-name="P4">Nieruchomość gruntowa niezabudowana, oznaczona nr działki 563 o pow. 237 m2 położona w obrębie miasta Kosów Lacki. <text:s/></text:p>
        </text:list-item>
      </text:list>
      <text:p text:style-name="P5">Nieruchomość gruntowa położona w centralnej części miasta Kosów Lacki przy ulicy Wąskiej. Działka niezabudowana. Kształt działki zbliżony do wydłużonego trójkąta. Sąsiedztwo stanowią tereny zabudowane budynkami jednorodzinnymi W miejscowym palnie zagospodarowania przestrzennego nieruchomość przeznaczona jest częściowo pod poszerzenie <text:s/>ciągu pieszo-jezdnego oraz tereny zabudowy zagrodowej i mieszkaniowej jednorodzinnej. Sprzedaż nastąpi w drodze przetargu nieograniczonego ustnego.<text:s/></text:p>
      <text:p text:style-name="P6">Wartość działki 18.000 zł + 23% podatek VAT</text:p>
      <text:p text:style-name="P7"/>
      <text:list text:style-name="LFO1" text:continue-numbering="true">
        <text:list-item>
          <text:p text:style-name="P8">Nieruchomość gruntowa zabudowana, oznaczona nr działek 559/15, 559/19, 559/17, 559/18 o łącznej pow. 58 m2 położona w obrębie miasta Kosów Lacki. <text:s/></text:p>
        </text:list-item>
      </text:list>
      <text:p text:style-name="P9">Nieruchomość zabudowana <text:s/>budynkiem mieszkalnym. Położona w centralnej części miasta przy głównej drodze Kosowa Lackiego ul. Wolności 24. W <text:s/>pobliżu znajduje się zabudowa mieszkaniowa, usługowo – handlowa. <text:s/>Nieruchomość, podobnie jak zabudowany teren <text:s/>wzdłuż ulicy znajduje się w strefie A ochrony konserwatorskiej. Działka ma dostęp do pełnej infrastruktury technicznej.</text:p>
      <text:p text:style-name="P10">Budynek mieszkalny <text:s/>murowany, niepodpiwniczony, dwukondygnacyjny z poddaszem gospodarczym, pow. zabudowy 58m2, pow. użytkowa 90 m2. Rok budowy około 1906. Budynek do remontu. Lokale mieszkalne wchodzące w skład budynku mieszczą się na działkach 559/15 i 559/19. Natomiast działki nr 559/17 i 559/18 znajdują się pod klatką schodową oraz korytarzem. W miejscowym planie zagospodarowania przestrzennego nieruchomość leży w terenach zabudowy zagrodowej i mieszkaniowej.<text:s/></text:p>
      <text:p text:style-name="P11"><text:span text:style-name="T12">Sprzedaż nieruchomości nastąpi z jednoczesnym ustanowieniem, na czas nieoznaczony nieodpłatnej służebności gruntowej obciążającej <text:s/>działki nr 559/17 i 559/18, polegającej na prawie przechodu i przejazdu na rzecz każdorazowego właściciela nieruchomości sąsiedniej, oznaczonej nr działki 559/16.<text:s/></text:span>Sprzedaż nastąpi w drodze przetargu nieograniczonego ustnego.<text:s/></text:p>
      <text:p text:style-name="P13">Wartość działki 123.000 zł</text:p>
      <text:p text:style-name="P14"><text:span text:style-name="T15"><text:s/></text:span></text:p>
      <text:p text:style-name="P16">Szczegółowe informacje można uzyskać w Urzędzie Miasta i Gminy w Kosowie Lackim przy ul. Kościelnej 20, pok. 15 <text:s/>i pod nr tel. 25-7879105 wew.103</text:p>
      <text:p text:style-name="P17">Wykaz został umieszczony do publicznej wiadomości : od dniach <text:s/>8 – 29 listopada 2024r. .</text:p>
      <text:p text:style-name="P18"><text:span text:style-name="T19">Ostateczny termin do złożenia wniosku przez osoby, którym przysługuje pierwszeństwo w nabyciu nieruchomości na podstawie art. 34 ust.1 pkt.1 i pkt. 2 mija w dniu 20 grudnia 2024r.<text:s/></text:span></text:p>
      <text:p text:style-name="P20"/>
      <text:p text:style-name="Standard"/>
      <text:p text:style-name="Normalny"><text:s text:c="2"/>BURMISTRZ</text:p>
      <text:p text:style-name="Normalny">/-/ Jan Słom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4-10-31T14:37:00Z</meta:creation-date>
    <dc:date>2024-11-04T10:05:00Z</dc:date>
    <meta:template xlink:href="Normal" xlink:type="simple"/>
    <meta:editing-cycles>4</meta:editing-cycles>
    <meta:editing-duration>PT240S</meta:editing-duration>
    <meta:document-statistic meta:page-count="1" meta:paragraph-count="5" meta:word-count="405" meta:character-count="2832" meta:row-count="20" meta:non-whitespace-character-count="2432"/>
  </office:meta>
</office:document-meta>
</file>