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list-style-name="LFO2" style:family="paragraph">
      <style:paragraph-properties fo:text-align="justify"/>
    </style:style>
    <style:style style:name="T35" style:parent-style-name="Domyślnaczcionkaakapitu" style:family="text">
      <style:text-properties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70"/>Załącznik do Ogłoszenia w sprawie naboru kandydatów<text:line-break/><text:s text:c="70"/>na członków komisji konkursowej<text:s/><text:line-break/></text:p>
      <text:p text:style-name="P3"><text:span text:style-name="T4"><text:line-break/><text:s text:c="5"/></text:span><text:span text:style-name="T5">FORMULARZ ZGŁOSZENIOWY</text:span></text:p>
      <text:p text:style-name="P6"/>
      <text:p text:style-name="P7">kandydata na członka komisji konkursowej w otwartym konkursie ofert na realizację<text:s/></text:p>
      <text:p text:style-name="P8"/>
      <text:p text:style-name="P9">w 2024 r. zadań publicznych w zakresie: ………………………………………………….</text:p>
      <text:p text:style-name="P10"/>
      <text:p text:style-name="P11">..……………………………………………………………………………………………….</text:p>
      <text:p text:style-name="P12"/>
      <text:p text:style-name="P13">.………………………………………………………………………………………………..</text:p>
      <text:p text:style-name="P14"/>
      <text:p text:style-name="P15"/>
      <text:p text:style-name="P16">Dane dotyczące kandydata na członka komisji konkursowej:</text:p>
      <text:p text:style-name="P17"/>
      <text:p text:style-name="P18">Imię i nazwisko:……………………………………………………………………………</text:p>
      <text:p text:style-name="P19"/>
      <text:p text:style-name="P20">Telefon:……………………………………………………………………………………..</text:p>
      <text:p text:style-name="P21"/>
      <text:p text:style-name="P22">Adres e-mail:……………………………………………………………………………….</text:p>
      <text:p text:style-name="P23"/>
      <text:p text:style-name="P24">Nazwa organizacji reprezentowanej przez kandydata:…………………………………</text:p>
      <text:p text:style-name="P25"/>
      <text:p text:style-name="Standard"><text:span text:style-name="T26">………………………………………………………………………………………………</text:span></text:p>
      <text:p text:style-name="P27"><text:span text:style-name="T28"><text:line-break/></text:span><text:span text:style-name="T29"><text:line-break/>….................................................... <text:s text:c="6"/></text:span><text:span text:style-name="T30"><text:s text:c="37"/></text:span><text:span text:style-name="T31"><text:s text:c="3"/>….......................................</text:span><text:span text:style-name="T32"><text:line-break/><text:s text:c="15"/></text:span>pieczęć organizacji <text:s text:c="75"/>miejscowość i data<text:line-break/></text:p>
      <text:p text:style-name="P33">Oświadczenie osoby wskazanej</text:p>
      <text:list text:style-name="LFO2" text:continue-numbering="true">
        <text:list-item>
          <text:p text:style-name="P34"><text:s text:c="7"/>Ja niżej podpisany(a) …...............................................................................................................<text:line-break/>legitymujący(a) się dowodem osobistym …................................................................................<text:line-break/>oświadczam, że wyrażam zgodę na udział w pracy komisji konkursowej oceniającej oferty na realizację zadania publicznego, złożone w ramach otwartego konkursu ofert ogłoszonego Zarządzeniem Nr……………….Burmistrza Miasta i Gminy Kosów Lacki z dnia………….r.<text:line-break/>Wyrażam zgodę na gromadzenie, przetwarzanie oraz udostępnianie danych osobowych dla potrzeb rozpatrzenia powyższego wniosku –<text:s/><text:span text:style-name="T3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<text:s/></text:span>z dnia 27 kwietnia 2016 r.<text:s/><text:a xlink:href="https://sip.legalis.pl/document-view.seam?documentId=mfrxilrtgm2tsnrrguyts" office:target-frame-name="_top" xlink:show="replace"><text:span text:style-name="Hiperłącze">(Dz.Urz.UE.L Nr 119, str. 1)</text:span></text:a></text:p>
        </text:list-item>
      </text:list>
      <text:p text:style-name="P36"/>
      <text:p text:style-name="P37"/>
      <text:p text:style-name="P38"/>
      <text:p text:style-name="P39">…..................................... <text:s text:c="72"/>…......................................<text:line-break/><text:s text:c="5"/>miejscowość i data <text:s text:c="86"/>podpis kandy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Mangal" fo:font-weight="bold" style:font-weight-asian="bold" style:font-weight-complex="bold" fo:font-style="italic" style:font-style-asian="italic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Jan Słomiak</dc:creator>
    <meta:creation-date>2024-04-30T08:22:00Z</meta:creation-date>
    <dc:date>2024-04-30T08:22:00Z</dc:date>
    <meta:print-date>2024-04-30T07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8" meta:character-count="2436" meta:row-count="17" meta:non-whitespace-character-count="2092"/>
  </office:meta>
</office:document-meta>
</file>