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justify" fo:line-height="150%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list-style-name="LFO4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Textbody" style:list-style-name="LFO4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Textbody" style:family="paragraph">
      <style:paragraph-properties fo:text-align="justify" fo:line-height="150%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xtbody" style:family="paragraph">
      <style:paragraph-properties fo:text-align="center"/>
    </style:style>
  </office:automatic-styles>
  <office:body>
    <office:text text:use-soft-page-breaks="true">
      <text:p text:style-name="P1">Kosów Lacki,<text:s/>3 kwietnia<text:s/>2024 r.</text:p>
      <text:p text:style-name="P2"/>
      <text:p text:style-name="P3"/>
      <text:p text:style-name="P4">INFORMACJA</text:p>
      <text:p text:style-name="P5"><text:s/>Miejskiej Komisji Wyborczej w Kosowie Lackim</text:p>
      <text:p text:style-name="P6">z dnia<text:s/>3 kwietnia<text:s/>2024 r.</text:p>
      <text:p text:style-name="P7"><text:span text:style-name="T8">Miejska Komisja Wyborcza w Kosowie Lackim informuje, że w związku z wyborami <text:s/>do rad gmin, rad powiatów, sejmików województw i rad dzielnic m. st. Warszawy oraz wyborami wójtów, burmistrzów i prezydentów miast zarządzonymi na dzień<text:s/></text:span><text:span text:style-name="T9"><text:line-break/></text:span><text:span text:style-name="T10">7 kwietnia 2024 r., będzie pełnić dyżury</text:span><text:span text:style-name="T11">:</text:span></text:p>
      <text:list text:style-name="LFO4" text:continue-numbering="true">
        <text:list-item>
          <text:p text:style-name="P12">6 kwietnia<text:s/>2024 r. <text:s/>(sobota) w godz. 10.00 - 14.00<text:s/></text:p>
        </text:list-item>
      </text:list>
      <text:p text:style-name="P13">oraz w<text:s/><text:s/>dniu wyborów</text:p>
      <text:list text:style-name="LFO4" text:continue-numbering="true">
        <text:list-item>
          <text:p text:style-name="P14">7<text:s/>kwietnia 2024 r. (niedziela)<text:s/>od godz.<text:s/>7.00<text:s/>do zakończenia wyborów i sporządzenia zbiorczych wyników głosowania.<text:s/></text:p>
        </text:list-item>
      </text:list>
      <text:p text:style-name="P15"><text:span text:style-name="T16">Miejska Komisja Wyborcza w Kosowie Lackim będzie pełnić dyżury <text:s/>w swojej siedzibie, znajdującej się w <text:s/></text:span><text:span text:style-name="T17">Urzędzie Miasta i Gminy Kosów Lacki,<text:s/></text:span><text:span text:style-name="T18"><text:line-break/></text:span><text:span text:style-name="T19">ul. Kościelna 20, sala nr 10, oraz pod nr. telefonu<text:s/></text:span><text:span text:style-name="T20">512</text:span><text:span text:style-name="T21">-</text:span><text:span text:style-name="T22">915</text:span><text:span text:style-name="T23">-</text:span><text:span text:style-name="T24">060</text:span><text:span text:style-name="T25">.<text:s/></text:span></text:p>
      <text:p text:style-name="P26"/>
      <text:p text:style-name="P27">                                                                                           Przewodniczący</text:p>
      <text:p text:style-name="P28">                                                                                       <text:s text:c="4"/>Miejskiej Komisji Wyborczej</text:p>
      <text:p text:style-name="P29">                                                                                          w Kosowie Lackim</text:p>
      <text:p text:style-name="P30">                                                                                          <text:s/><text:span text:style-name="T31">/ - /</text:span></text:p>
      <text:p text:style-name="P32">                                                                                               Grabowska Angel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Jan Słomiak</dc:creator>
    <meta:creation-date>2024-04-03T10:22:00Z</meta:creation-date>
    <dc:date>2024-04-03T10:22:00Z</dc:date>
    <meta:print-date>2024-04-03T10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29" meta:row-count="9" meta:non-whitespace-character-count="1141"/>
  </office:meta>
</office:document-meta>
</file>