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end"/>
    </style:style>
  </office:automatic-styles>
  <office:body>
    <office:text text:use-soft-page-breaks="true">
      <text:p text:style-name="P1">ZARZĄDZENIE NR <text:s/>4 /2024</text:p>
      <text:p text:style-name="P2">BURMISTRZA MIASTA I GMINY KOSÓW LACKI</text:p>
      <text:p text:style-name="P3">z dnia 02 stycznia <text:s/>2024 r..</text:p>
      <text:p text:style-name="P4"/>
      <text:p text:style-name="P5">w sprawie ustalenia dnia wolnego od pracy w 2024 r. przysługującego w zamian za święto<text:s/>przypadające w sobotę.</text:p>
      <text:p text:style-name="P6"/>
      <text:p text:style-name="P7">Na podstawie art. 33 ust. 3 i 5 ustawy z dnia 8 marca 1990 r. o samorządzie gminnym <text:s text:c="17"/>( Dz. U. z 2023 r. poz. 40 ze zm.), <text:s/>art. 43 ust. 1 ustawy z dnia 21 listopada 2008r. o pracownikach samorządowych (Dz. U. z 2022 r. poz. 530 ) w zw. z art. 130 § 2 ustawy z dnia 26 czerwca 1974r. - Kodeks pracy (Dz. U. z 2023 r. poz. 1465 ) zarządzam , co następuje:</text:p>
      <text:p text:style-name="P8">§ 1.</text:p>
      <text:p text:style-name="P9"/>
      <text:p text:style-name="P10">Ustalam dzień <text:s/>8 stycznia <text:s/>2024 r. (poniedziałek) dniem wolnym od pracy dla wszystkich pracowników Urzędu Miasta<text:s/>i Gminy w zamian za święto przypadające w sobotę 6 stycznia <text:s/>2024r.<text:s/></text:p>
      <text:p text:style-name="P11"/>
      <text:p text:style-name="P12">§ 2.</text:p>
      <text:p text:style-name="P13"/>
      <text:p text:style-name="P14">Zarządzenie podaje się do publicznej wiadomości pracownikom Urzędu Miasta i Gminy oraz do publicznej wiadomości przez wywieszenie na tablicy ogłoszeń w Urzędzie i na stronie internetowej Miasta i Gminy.</text:p>
      <text:p text:style-name="P15">§ 3.</text:p>
      <text:p text:style-name="P16"/>
      <text:p text:style-name="P17">Zarządzenie wchodzi w życie z dniem podpisania.</text:p>
      <text:p text:style-name="P18"/>
      <text:p text:style-name="Standard"/>
      <text:p text:style-name="Standard"/>
      <text:p text:style-name="P19">Burmistrz Miasta i Gminy<text:tab/><text:tab/></text:p>
      <text:p text:style-name="P20"/>
      <text:p text:style-name="P21"><text:s text:c="104"/>/-/ <text:s text:c="2"/>Jan Słomiak<text:tab/><text:tab/><text:tab/></text:p>
      <text:p text:style-name="P2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prokopczuk</meta:initial-creator>
    <dc:creator>Konto Microsoft</dc:creator>
    <meta:creation-date>2015-05-29T10:45:00Z</meta:creation-date>
    <dc:date>2024-01-02T12:09:00Z</dc:date>
    <meta:print-date>2024-01-02T11:57:00Z</meta:print-date>
    <meta:template xlink:href="Normal" xlink:type="simple"/>
    <meta:editing-cycles>20</meta:editing-cycles>
    <meta:editing-duration>PT34020S</meta:editing-duration>
    <meta:document-statistic meta:page-count="1" meta:paragraph-count="2" meta:word-count="168" meta:character-count="1180" meta:row-count="8" meta:non-whitespace-character-count="1014"/>
  </office:meta>
</office:document-meta>
</file>