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3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Hiperłącze" style:family="text">
      <style:text-properties fo:color="#000000" style:text-underline-type="none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32" style:parent-style-name="Akapitzlistą" style:family="paragraph">
      <style:paragraph-properties fo:text-align="justify" fo:margin-left="0.019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3" style:parent-style-name="Akapitzlistą" style:family="paragraph">
      <style:paragraph-properties fo:margin-left="0.2625in">
        <style:tab-stops>
          <style:tab-stop style:type="left" style:position="2.7708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language-asian="en" style:country-asian="US"/>
    </style:style>
    <style:style style:name="P36" style:parent-style-name="Standard" style:family="paragraph"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Segoe UI" style:font-name-asian="Times New Roman" style:font-name-complex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0" style:parent-style-name="Standard" style:family="paragraph">
      <style:text-properties style:font-name-asian="Times New Roman" style:font-name-complex="Times New Roman" style:language-asian="pl" style:country-asian="PL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Hiperłącze" style:family="text">
      <style:text-properties fo:color="#000000" style:text-underline-type="none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olumn84" style:family="table-column">
      <style:table-column-properties style:column-width="0.3881in" style:use-optimal-column-width="false"/>
    </style:style>
    <style:style style:name="TableColumn85" style:family="table-column">
      <style:table-column-properties style:column-width="2.0145in" style:use-optimal-column-width="false"/>
    </style:style>
    <style:style style:name="TableColumn86" style:family="table-column">
      <style:table-column-properties style:column-width="1.9263in" style:use-optimal-column-width="false"/>
    </style:style>
    <style:style style:name="TableColumn87" style:family="table-column">
      <style:table-column-properties style:column-width="1.1506in" style:use-optimal-column-width="false"/>
    </style:style>
    <style:style style:name="TableColumn88" style:family="table-column">
      <style:table-column-properties style:column-width="1.3083in" style:use-optimal-column-width="false"/>
    </style:style>
    <style:style style:name="Table83" style:family="table">
      <style:table-properties style:width="6.788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left="-0.0173in" fo:margin-right="0.0451in">
        <style:tab-stops>
          <style:tab-stop style:type="left" style:position="0.302in"/>
          <style:tab-stop style:type="left" style:position="0.6458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128"/><text:s text:c="256"/><text:s text:c="38"/></text:p>
      <text:p text:style-name="P2"/>
      <text:p text:style-name="P3"/>
      <text:p text:style-name="P4"><text:bookmark-start text:name="_Hlk79048550"/><text:span text:style-name="T5">Zarządzenie Nr<text:s/></text:span><text:span text:style-name="T6">50</text:span><text:span text:style-name="T7">/2022</text:span></text:p>
      <text:p text:style-name="P8">Burmistrza Miasta i Gminy Kosów Lacki</text:p>
      <text:p text:style-name="P9"><text:span text:style-name="T10">z <text:s/>dnia<text:s/></text:span><text:span text:style-name="T11">6 czerwca</text:span><text:span text:style-name="T12"><text:s/>2022 r.</text:span></text:p>
      <text:p text:style-name="P13"><text:bookmark-end text:name="_Hlk79048550"/></text:p>
      <text:p text:style-name="P14">w sprawie rozstrzygnięcia <text:s/>otwartego konkursu ofert <text:s/>na wsparcie realizacji <text:s/>zadania publicznego <text:s/>na wsparcie realizacji zadania publicznego <text:s/>w zakresie <text:s/>działalności na rzecz dzieci i młodzieży, oraz w zakresie przeciwdziałania uzależnieniom i patologiom społecznym pt. ,,Organizacja aktywnego wypoczynku dla dzieci i młodzieży w formie zajęć pozalekcyjnych z elementami profilaktyki”.</text:p>
      <text:p text:style-name="P15"/>
      <text:p text:style-name="P16">Na podstawie art. 15 ust. 2 j ustawy z dnia 24 kwietnia 2003 r. o działalności pożytku publicznego<text:line-break/>i o wolontariacie<text:s/><text:bookmark-start text:name="_Hlk79048583"/><text:a xlink:href="https://sip.legalis.pl/document-view.seam?documentId=mfrxilrtg4ytembsg4zdo" office:target-frame-name="_top" xlink:show="replace"><text:span text:style-name="T17">(Dz. U. z 2020 r. poz. 1057 ze zm.)</text:span></text:a><text:bookmark-end text:name="_Hlk79048583"/><text:s/>oraz po zapoznaniu się z opinią komisji konkursowej opiniującej oferty w konkursie, Burmistrz Miasta i Gminy Kosów Lacki<text:s/><text:line-break/>ogłasza co następuje:</text:p>
      <text:p text:style-name="P18"/>
      <text:p text:style-name="P19">§ 1</text:p>
      <text:p text:style-name="P20"><text:span text:style-name="T21">1. Dokonuje się ogłoszenia wyników otwartego konkursu</text:span><text:span text:style-name="T22"><text:s/></text:span><text:span text:style-name="T23">na wsparcie realizacji zadania publicznego <text:s/>w zakresie <text:s/>działalności na rzecz dzieci i młodzieży, oraz w zakresie przeciwdziałania uzależnieniom i patologiom społecznym pt. ,,Organizacja aktywnego wypoczynku dla dzieci i młodzieży w formie zajęć pozalekcyjnych z elementami profilaktyki”</text:span><text:span text:style-name="T24"><text:s/></text:span><text:span text:style-name="T25">ogłoszonego zarządzeniem nr<text:s/></text:span><text:span text:style-name="T26">3</text:span><text:span text:style-name="T27">5/2022 z dnia<text:s/></text:span><text:span text:style-name="T28"><text:line-break/>28</text:span><text:span text:style-name="T29"><text:s/>kwietnia 2022</text:span><text:span text:style-name="T30"><text:s/>r.<text:s/></text:span></text:p>
      <text:p text:style-name="P31">2. Wykaz ofert, które zostały złożone w konkursie oraz tych które zostały wybrane <text:s/>w postępowaniu konkursowym, wraz z nazwami oferentów, nazwą zadania publicznego oraz wysokością przyznanych środków publicznych, stanowi załącznik do<text:s/>zarządzenia.</text:p>
      <text:p text:style-name="P32"/>
      <text:p text:style-name="P33"/>
      <text:p text:style-name="P34">§ 2</text:p>
      <text:p text:style-name="P35">Zarządzenie podlega ogłoszeniu w Biuletynie Informacji Publicznej Miasta i Gminy Kosów Lacki,<text:line-break/>na tablicy ogłoszeń w siedzibie Urzędu Miasta i Gminy Kosów Lacki oraz na stronie internetowej Urzędu Miasta i Gminy Kosów Lacki.</text:p>
      <text:p text:style-name="P36"/>
      <text:p text:style-name="P37"><text:span text:style-name="T38">§</text:span><text:span text:style-name="T39"><text:s/>3</text:span></text:p>
      <text:p text:style-name="P40">Wykonanie zarządzenia powierza się Sekretarzowi Miasta i Gminy Kosów Lacki.<text:s/></text:p>
      <text:p text:style-name="P41"/>
      <text:p text:style-name="P42">§ 4</text:p>
      <text:p text:style-name="P43">Zarządzenie wchodzi w życie z dniem podpisania.<text:line-break/></text:p>
      <text:p text:style-name="P44"/>
      <text:p text:style-name="P45"/>
      <text:p text:style-name="P46"/>
      <text:p text:style-name="P47"/>
      <text:p text:style-name="P48"><text:s text:c="78"/>Burmistrz Miasta i Gminy</text:p>
      <text:p text:style-name="P49"><text:s text:c="26"/><text:s text:c="52"/>Kosów Lacki</text:p>
      <text:p text:style-name="P50"><text:s text:c="34"/></text:p>
      <text:p text:style-name="P51"/>
      <text:p text:style-name="P52"><text:s text:c="80"/>Jan Słomiak</text:p>
      <text:p text:style-name="P53"/>
      <text:p text:style-name="P54"/>
      <text:p text:style-name="P55"/>
      <text:p text:style-name="P56"/>
      <text:p text:style-name="P57"><text:span text:style-name="T58"><text:s/></text:span></text:p>
      <text:p text:style-name="P59"><text:span text:style-name="T60">Załącznik do<text:s/></text:span><text:span text:style-name="T61">Zarządzenia Nr<text:s/></text:span><text:span text:style-name="T62">50</text:span><text:span text:style-name="T63">/2022</text:span></text:p>
      <text:p text:style-name="P64">Burmistrza<text:s/>Miasta i Gminy Kosów Lacki</text:p>
      <text:p text:style-name="P65"><text:span text:style-name="T66">z <text:s/>dnia<text:s/></text:span><text:span text:style-name="T67">6 czerwca</text:span><text:span text:style-name="T68"><text:s/>2022 r.</text:span></text:p>
      <text:p text:style-name="P69"/>
      <text:p text:style-name="P70"/>
      <text:p text:style-name="P71">Ogłoszenie wyników otwartego konkursu ofert <text:s/>na wsparcie realizacji zadania publicznego <text:s/>w zakresie <text:s/>działalności na rzecz dzieci i młodzieży, oraz w zakresie przeciwdziałania uzależnieniom i patologiom społecznym pt. ,,Organizacja aktywnego wypoczynku dla dzieci i młodzieży w formie zajęć pozalekcyjnych z elementami profilaktyki”.</text:p>
      <text:p text:style-name="P72">Na podstawie art. 15 ust. 2 j ustawy z dnia 24 kwietnia 2003 r. o działalności pożytku publicznego <text:s text:c="13"/>i o<text:s/>wolontariacie<text:s/><text:a xlink:href="https://sip.legalis.pl/document-view.seam?documentId=mfrxilrtg4ytembsg4zdo" office:target-frame-name="_top" xlink:show="replace"><text:span text:style-name="T73">(Dz. U. z 2020 r. poz. 1057 ze zm.)</text:span></text:a><text:span text:style-name="T74"><text:s text:c="2"/></text:span>Burmistrz Miasta i Gminy Kosów Lacki ogłasza wyniki otwartego<text:s/>konkursu ofert<text:s/>na wsparcie realizacji zadania publicznego <text:s/>w zakresie <text:s/>działalności na rzecz dzieci i młodzieży, oraz w zakresie przeciwdziałania uzależnieniom i patologiom społecznym pt. ,,Organizacja aktywnego wypoczynku dla dzieci i młodzieży w formie zajęć pozalekcyjnych z elementami profilaktyki”<text:span text:style-name="T75"><text:s/>ogłoszonego zarządzeniem nr<text:s/></text:span><text:span text:style-name="T76">35</text:span><text:span text:style-name="T77">/2022<text:s/></text:span><text:span text:style-name="T78">z dnia<text:s/></text:span><text:span text:style-name="T79">28</text:span><text:span text:style-name="T80"><text:s/>kwietnia 2022 r.<text:s/></text:span></text:p>
      <text:p text:style-name="P81"><text:span text:style-name="T82"><text:s text:c="69"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.p.</text:p>
          </table:table-cell>
          <table:table-cell table:style-name="TableCell92">
            <text:p text:style-name="P93">Podmiot składający ofertę</text:p>
          </table:table-cell>
          <table:table-cell table:style-name="TableCell94">
            <text:p text:style-name="P95">Nazwa zadania</text:p>
          </table:table-cell>
          <table:table-cell table:style-name="TableCell96">
            <text:p text:style-name="P97">Wnioskowana kwota dotacji (zł)</text:p>
          </table:table-cell>
          <table:table-cell table:style-name="TableCell98">
            <text:p text:style-name="P99">Przyznana kwota dotacji (zł)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OFERTA NR 1</text:p>
            <text:p text:style-name="P105">Stowarzyszenie<text:s/>Przyjaciół Ziemi Kosowskiej<text:s/>Kosów Lacki</text:p>
            <text:p text:style-name="Standard"/>
          </table:table-cell>
          <table:table-cell table:style-name="TableCell106">
            <text:p text:style-name="P107">,,Lato z Kulturą”</text:p>
          </table:table-cell>
          <table:table-cell table:style-name="TableCell108">
            <text:p text:style-name="P109">10.000,00 zł</text:p>
          </table:table-cell>
          <table:table-cell table:style-name="TableCell110">
            <text:p text:style-name="P111">10.000,00 zł</text:p>
          </table:table-cell>
        </table:table-row>
      </table:table>
      <text:p text:style-name="P112"/>
      <text:p text:style-name="Standard"><text:span text:style-name="T113">Z<text:s/></text:span><text:span text:style-name="T114">oferentami zostanie podpisana umowa o <text:s/>realizację zada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 fo:font-weight="normal" style:font-weight-asian="normal" style:font-weight-complex="normal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style:font-weight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5" style:display-name="RTF_Num 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78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Jan Słomiak</dc:creator>
    <meta:creation-date>2022-06-06T07:45:00Z</meta:creation-date>
    <dc:date>2022-06-06T07:45:00Z</dc:date>
    <meta:print-date>2022-06-06T07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0" meta:character-count="4126" meta:row-count="29" meta:non-whitespace-character-count="3544"/>
  </office:meta>
</office:document-meta>
</file>