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19" style:parent-style-name="Standard" style:family="paragraph">
      <style:text-properties style:font-name-asian="Times New Roman" style:font-name-complex="Times New Roman" fo:font-size="14pt" style:font-size-asian="14pt" style:font-size-complex="14pt" style:language-asian="pl" style:country-asian="PL"/>
    </style:style>
    <style:style style:name="P20" style:parent-style-name="Standard" style:family="paragraph">
      <style:paragraph-properties fo:text-align="justify" fo:margin-top="0.0694in" fo:margin-bottom="0.0694in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21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22" style:parent-style-name="Standard" style:family="paragraph">
      <style:paragraph-properties fo:text-align="justify"/>
    </style:style>
    <style:style style:name="T23" style:parent-style-name="Hiperłącze" style:family="text">
      <style:text-properties fo:color="#000000" style:text-underline-type="none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45" style:parent-style-name="Standard" style:family="paragraph">
      <style:paragraph-properties fo:text-align="justify"/>
      <style:text-properties style:font-name-asian="Calibri" style:font-name-complex="Times New Roman" style:language-asian="en" style:country-asian="US"/>
    </style:style>
    <style:style style:name="P46" style:parent-style-name="Akapitzlistą" style:family="paragraph">
      <style:paragraph-properties fo:text-align="justify" fo:margin-left="0.0194in">
        <style:tab-stops/>
      </style:paragraph-properties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P47" style:parent-style-name="Akapitzlistą" style:family="paragraph">
      <style:paragraph-properties fo:margin-left="0.2625in">
        <style:tab-stops>
          <style:tab-stop style:type="left" style:position="2.7708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4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49" style:parent-style-name="Standard" style:family="paragraph">
      <style:paragraph-properties fo:text-align="justify"/>
      <style:text-properties style:font-name-asian="Times New Roman" style:font-name-complex="Times New Roman" style:language-asian="en" style:country-asian="US"/>
    </style:style>
    <style:style style:name="P50" style:parent-style-name="Standard" style:family="paragraph">
      <style:text-properties style:font-name-asian="Times New Roman" style:font-name-complex="Times New Roman" style:language-asian="pl" style:country-asian="PL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style:font-name="Segoe UI" style:font-name-asian="Times New Roman" style:font-name-complex="Times New Roman" fo:font-weight="bold" style:font-weight-asian="bold" style:font-weight-complex="bold" style:language-asian="pl" style:country-asian="PL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54" style:parent-style-name="Standard" style:family="paragraph">
      <style:text-properties style:font-name-asian="Times New Roman" style:font-name-complex="Times New Roman" style:language-asian="pl" style:country-asian="PL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7" style:parent-style-name="Standard" style:family="paragraph">
      <style:text-properties style:font-name-asian="Times New Roman" style:font-name-complex="Times New Roman" style:language-asian="pl" style:country-asian="PL"/>
    </style:style>
    <style:style style:name="P58" style:parent-style-name="Standard" style:family="paragraph">
      <style:text-properties style:font-name-complex="Times New Roman"/>
    </style:style>
    <style:style style:name="P59" style:parent-style-name="Standard" style:family="paragraph">
      <style:text-properties style:font-name-complex="Times New Roman"/>
    </style:style>
    <style:style style:name="P60" style:parent-style-name="Standard" style:family="paragraph">
      <style:text-properties style:font-name-complex="Times New Roman"/>
    </style:style>
    <style:style style:name="P61" style:parent-style-name="Standard" style:family="paragraph">
      <style:text-properties style:font-name-complex="Times New Roman"/>
    </style:style>
    <style:style style:name="P62" style:parent-style-name="Standard" style:family="paragraph">
      <style:paragraph-properties fo:text-align="center"/>
      <style:text-properties style:font-name-complex="Times New Roman"/>
    </style:style>
    <style:style style:name="P63" style:parent-style-name="Standard" style:family="paragraph">
      <style:paragraph-properties fo:text-align="center"/>
      <style:text-properties style:font-name-complex="Times New Roman"/>
    </style:style>
    <style:style style:name="P64" style:parent-style-name="Standard" style:family="paragraph">
      <style:paragraph-properties fo:text-align="center"/>
      <style:text-properties style:font-name-complex="Times New Roman"/>
    </style:style>
    <style:style style:name="P65" style:parent-style-name="Standard" style:family="paragraph">
      <style:paragraph-properties fo:text-align="center"/>
      <style:text-properties style:font-name-complex="Times New Roman"/>
    </style:style>
    <style:style style:name="P66" style:parent-style-name="Standard" style:family="paragraph">
      <style:paragraph-properties fo:text-align="center"/>
      <style:text-properties style:font-name-complex="Times New Roman"/>
    </style:style>
    <style:style style:name="P67" style:parent-style-name="Standard" style:family="paragraph">
      <style:text-properties style:font-name-complex="Times New Roman"/>
    </style:style>
    <style:style style:name="P68" style:parent-style-name="Standard" style:family="paragraph">
      <style:text-properties style:font-name-complex="Times New Roman"/>
    </style:style>
    <style:style style:name="P69" style:parent-style-name="Standard" style:family="paragraph">
      <style:text-properties style:font-name-complex="Times New Roman"/>
    </style:style>
    <style:style style:name="P70" style:parent-style-name="Standard" style:family="paragraph">
      <style:text-properties style:font-name-complex="Times New Roman"/>
    </style:style>
    <style:style style:name="P71" style:parent-style-name="Standard" style:family="paragraph">
      <style:paragraph-properties fo:text-align="end" fo:line-height="150%">
        <style:tab-stops>
          <style:tab-stop style:type="left" style:position="2.8548in"/>
          <style:tab-stop style:type="left" style:position="4.5284in"/>
        </style:tab-stops>
      </style:paragraph-properties>
    </style:style>
    <style:style style:name="T72" style:parent-style-name="Domyślnaczcionkaakapitu" style:family="text">
      <style:text-properties fo:color="#000000" fo:font-size="11pt" style:font-size-asian="11pt" style:font-size-complex="11pt"/>
    </style:style>
    <style:style style:name="P73" style:parent-style-name="Standard" style:family="paragraph">
      <style:paragraph-properties fo:text-align="end" fo:line-height="150%">
        <style:tab-stops>
          <style:tab-stop style:type="left" style:position="2.8548in"/>
          <style:tab-stop style:type="left" style:position="4.5284in"/>
        </style:tab-stops>
      </style:paragraph-properties>
    </style:style>
    <style:style style:name="T7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7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79" style:parent-style-name="Standard" style:family="paragraph">
      <style:paragraph-properties fo:text-align="end" fo:line-height="150%">
        <style:tab-stops>
          <style:tab-stop style:type="left" style:position="2.8548in"/>
          <style:tab-stop style:type="left" style:position="4.5284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80" style:parent-style-name="Standard" style:family="paragraph">
      <style:paragraph-properties fo:text-align="end" fo:line-height="150%">
        <style:tab-stops>
          <style:tab-stop style:type="left" style:position="2.8548in"/>
          <style:tab-stop style:type="left" style:position="4.5284in"/>
        </style:tab-stops>
      </style:paragraph-properties>
    </style:style>
    <style:style style:name="T8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86" style:parent-style-name="Standard" style:family="paragraph">
      <style:paragraph-properties fo:text-align="end" fo:line-height="150%">
        <style:tab-stops>
          <style:tab-stop style:type="left" style:position="2.8548in"/>
          <style:tab-stop style:type="left" style:position="4.5284in"/>
        </style:tab-stops>
      </style:paragraph-properties>
    </style:style>
    <style:style style:name="P87" style:parent-style-name="Standard" style:family="paragraph">
      <style:paragraph-properties fo:text-align="justify" fo:line-height="150%"/>
    </style:style>
    <style:style style:name="P88" style:parent-style-name="Standard" style:family="paragraph">
      <style:paragraph-properties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89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90" style:parent-style-name="Standard" style:family="paragraph">
      <style:paragraph-properties fo:text-align="justify" fo:line-height="150%"/>
    </style:style>
    <style:style style:name="T91" style:parent-style-name="Hiperłącze" style:family="text">
      <style:text-properties fo:color="#000000" style:text-underline-type="none"/>
    </style:style>
    <style:style style:name="T92" style:parent-style-name="Domyślnaczcionkaakapitu" style:family="text">
      <style:text-properties fo:color="#000000"/>
    </style:style>
    <style:style style:name="T9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9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13" style:parent-style-name="Standard" style:family="paragraph">
      <style:paragraph-properties fo:text-align="justify" fo:line-height="150%"/>
    </style:style>
    <style:style style:name="T114" style:parent-style-name="Domyślnaczcionkaakapitu" style:family="text">
      <style:text-properties fo:font-weight="bold" style:font-weight-asian="bold" style:font-weight-complex="bold"/>
    </style:style>
    <style:style style:name="T115" style:parent-style-name="Domyślnaczcionkaakapitu" style:family="text">
      <style:text-properties fo:font-weight="bold" style:font-weight-asian="bold" style:font-weight-complex="bold"/>
    </style:style>
    <style:style style:name="TableColumn117" style:family="table-column">
      <style:table-column-properties style:column-width="0.3881in" style:use-optimal-column-width="false"/>
    </style:style>
    <style:style style:name="TableColumn118" style:family="table-column">
      <style:table-column-properties style:column-width="2.0145in" style:use-optimal-column-width="false"/>
    </style:style>
    <style:style style:name="TableColumn119" style:family="table-column">
      <style:table-column-properties style:column-width="1.9263in" style:use-optimal-column-width="false"/>
    </style:style>
    <style:style style:name="TableColumn120" style:family="table-column">
      <style:table-column-properties style:column-width="1.1506in" style:use-optimal-column-width="false"/>
    </style:style>
    <style:style style:name="TableColumn121" style:family="table-column">
      <style:table-column-properties style:column-width="1.3083in" style:use-optimal-column-width="false"/>
    </style:style>
    <style:style style:name="Table116" style:family="table">
      <style:table-properties style:width="6.7881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1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/>
    </style:style>
    <style:style style:name="P138" style:parent-style-name="TableContents" style:family="paragraph">
      <style:text-properties fo:font-weight="bold" style:font-weight-asian="bold"/>
    </style:style>
    <style:style style:name="TableCell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fo:margin-left="-0.0173in" fo:margin-right="0.0451in">
        <style:tab-stops>
          <style:tab-stop style:type="left" style:position="0.302in"/>
          <style:tab-stop style:type="left" style:position="0.6458in"/>
        </style:tab-stops>
      </style:paragraph-properties>
      <style:text-properties fo:color="#000000"/>
    </style:style>
    <style:style style:name="TableCell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weight="bold" style:font-weight-asian="bold" style:font-weight-complex="bold"/>
    </style:style>
    <style:style style:name="P150" style:parent-style-name="TableContents" style:family="paragraph">
      <style:text-properties fo:font-weight="bold" style:font-weight-asian="bold" style:font-weight-complex="bold"/>
    </style:style>
    <style:style style:name="P151" style:parent-style-name="TableContents" style:family="paragraph">
      <style:text-properties fo:font-weight="bold" style:font-weight-asian="bold" style:font-weight-complex="bold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fo:margin-left="-0.0173in" fo:margin-right="0.0451in">
        <style:tab-stops>
          <style:tab-stop style:type="left" style:position="0.302in"/>
          <style:tab-stop style:type="left" style:position="0.6458in"/>
        </style:tab-stops>
      </style:paragraph-properties>
      <style:text-properties fo:color="#000000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P1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59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<text:s text:c="376"/><text:s text:c="46"/></text:p>
      <text:p text:style-name="P2"/>
      <text:p text:style-name="P3"/>
      <text:p text:style-name="P4"><text:bookmark-start text:name="_Hlk79048550"/><text:span text:style-name="T5">Zarządzenie Nr<text:s/></text:span><text:span text:style-name="T6">4</text:span><text:span text:style-name="T7">2</text:span><text:span text:style-name="T8">/202</text:span><text:span text:style-name="T9">2</text:span></text:p>
      <text:p text:style-name="P10">Burmistrza Miasta i Gminy Kosów Lacki</text:p>
      <text:p text:style-name="P11"><text:span text:style-name="T12">z <text:s/>dnia<text:s/></text:span><text:span text:style-name="T13">1</text:span><text:span text:style-name="T14">1</text:span><text:span text:style-name="T15"><text:s/>maja</text:span><text:span text:style-name="T16"><text:s/>202</text:span><text:span text:style-name="T17">2</text:span><text:span text:style-name="T18"><text:s/>r.</text:span></text:p>
      <text:p text:style-name="P19"><text:bookmark-end text:name="_Hlk79048550"/></text:p>
      <text:p text:style-name="P20">w sprawie rozstrzygnięcia <text:s/>otwartego konkursu ofert <text:s/>na wsparcie realizacji <text:s/>zadania<text:s/>publicznego <text:s/>w zakresie<text:s/>wspierania i upowszechniania kultury fizycznej oraz w zakresie przeciwdziałania uzależnieniom i patologiom społecznym pt. ,,Organizacja ogólnodostępnych zajęć i imprez sportowych dla mieszkańców Gminy Kosów Lacki z elementami profilaktyki”.</text:p>
      <text:p text:style-name="P21"/>
      <text:p text:style-name="P22">Na podstawie art. 15 ust. 2 j ustawy z dnia 24 kwietnia 2003 r. o działalności pożytku publicznego<text:line-break/>i o wolontariacie<text:s/><text:bookmark-start text:name="_Hlk79048583"/><text:a xlink:href="https://sip.legalis.pl/document-view.seam?documentId=mfrxilrtg4ytembsg4zdo" office:target-frame-name="_top" xlink:show="replace"><text:span text:style-name="T23">(Dz. U. z 2020 r. poz. 1057 ze zm.)</text:span></text:a><text:bookmark-end text:name="_Hlk79048583"/><text:s/>oraz po zapoznaniu się z opinią komisji konkursowej opiniującej oferty w konkursie, Burmistrz Miasta i Gminy Kosów<text:s/>Lacki<text:s/><text:line-break/>ogłasza co następuje:</text:p>
      <text:p text:style-name="P24"/>
      <text:p text:style-name="P25">§ 1</text:p>
      <text:p text:style-name="P26"><text:span text:style-name="T27">1. Dokonuje się ogłoszenia wyników otwartego konkursu</text:span><text:span text:style-name="T28"><text:s/></text:span><text:span text:style-name="T29">na wsparcie realizacji <text:s/>zadania publicznego <text:s/></text:span><text:span text:style-name="T30">w zakresie wspierania i upowszechniania kultury fizycznej oraz w zakresie przeciwdziałania uzależnieniom i patologiom społecznym pt. ,,Organizacja ogólnodostępnych zajęć i imprez</text:span><text:span text:style-name="T31"><text:s/></text:span><text:span text:style-name="T32">sportowych dla mieszkańców Gminy Kosów Lacki z elementami profilaktyki”</text:span><text:span text:style-name="T33"><text:s/></text:span><text:span text:style-name="T34">ogłoszonego zarz</text:span><text:span text:style-name="T35">ądzeniem nr<text:s/></text:span><text:span text:style-name="T36">2</text:span><text:span text:style-name="T37">5</text:span><text:span text:style-name="T38">/202</text:span><text:span text:style-name="T39">2</text:span><text:span text:style-name="T40"><text:s/></text:span><text:span text:style-name="T41">z dnia<text:s/></text:span><text:span text:style-name="T42">4</text:span><text:span text:style-name="T43"><text:s/>kwietnia 2022</text:span><text:span text:style-name="T44"><text:s/>r.<text:s/></text:span></text:p>
      <text:p text:style-name="P45">2. Wykaz ofert, które zostały złożone w konkursie oraz tych które zostały wybrane <text:s/>w postępowaniu konkursowym, wraz z nazwami oferentów, nazwą zadania publicznego oraz wysokością przyznanych środków<text:s/>publicznych, stanowi załącznik do zarządzenia.</text:p>
      <text:p text:style-name="P46"/>
      <text:p text:style-name="P47"/>
      <text:p text:style-name="P48">§ 2</text:p>
      <text:p text:style-name="P49">Zarządzenie podlega ogłoszeniu w Biuletynie Informacji Publicznej Miasta i Gminy Kosów Lacki,<text:line-break/>na tablicy ogłoszeń w siedzibie Urzędu Miasta i Gminy Kosów Lacki oraz na stronie internetowej Urzędu Miasta<text:s/>i Gminy Kosów Lacki.</text:p>
      <text:p text:style-name="P50"/>
      <text:p text:style-name="P51"><text:span text:style-name="T52">§</text:span><text:span text:style-name="T53"><text:s/>3</text:span></text:p>
      <text:p text:style-name="P54">Wykonanie zarządzenia powierza się Sekretarzowi Miasta i<text:s/>Gminy<text:s/>Kosów<text:s/>Lacki.<text:s/></text:p>
      <text:p text:style-name="P55"/>
      <text:p text:style-name="P56">§<text:s/>4</text:p>
      <text:p text:style-name="P57">Zarządzenie wchodzi w życie z dniem podpisania.<text:line-break/></text:p>
      <text:p text:style-name="P58"/>
      <text:p text:style-name="P59"/>
      <text:p text:style-name="P60"/>
      <text:p text:style-name="P61"/>
      <text:p text:style-name="P62"><text:s text:c="78"/>Burmistrz Miasta i Gminy</text:p>
      <text:p text:style-name="P63"><text:s text:c="74"/><text:s text:c="4"/>Kosów Lacki</text:p>
      <text:p text:style-name="P64"><text:s text:c="34"/></text:p>
      <text:p text:style-name="P65"/>
      <text:p text:style-name="P66"><text:s text:c="80"/>Jan Słomiak</text:p>
      <text:p text:style-name="P67"/>
      <text:p text:style-name="P68"/>
      <text:p text:style-name="P69"/>
      <text:p text:style-name="P70"/>
      <text:soft-page-break/>
      <text:p text:style-name="P71"><text:span text:style-name="T72"><text:s/></text:span></text:p>
      <text:p text:style-name="P73"><text:span text:style-name="T74">Załącznik do<text:s/></text:span><text:span text:style-name="T75">Zarządzenia Nr 4</text:span><text:span text:style-name="T76">2</text:span><text:span text:style-name="T77">/202</text:span><text:span text:style-name="T78">2</text:span></text:p>
      <text:p text:style-name="P79">Burmistrza Miasta i Gminy Kosów Lacki</text:p>
      <text:p text:style-name="P80"><text:span text:style-name="T81">z <text:s/>dnia<text:s/></text:span><text:span text:style-name="T82">1</text:span><text:span text:style-name="T83">1</text:span><text:span text:style-name="T84"><text:s/>maja 2022</text:span><text:span text:style-name="T85"><text:s/>r.</text:span></text:p>
      <text:p text:style-name="P86"/>
      <text:p text:style-name="P87"/>
      <text:p text:style-name="P88">Ogłoszenie wyników otwartego konkursu ofert <text:s/>na wsparcie realizacji <text:s/>zadania publicznego <text:s/>w zakresie wspierania i upowszechniania kultury fizycznej oraz w zakresie przeciwdziałania uzależnieniom i patologiom społecznym<text:s/>pt. ,,Organizacja ogólnodostępnych zajęć i imprez sportowych dla mieszkańców Gminy Kosów Lacki<text:s/><text:line-break/>z<text:s/>elementami profilaktyki”.</text:p>
      <text:p text:style-name="P89"/>
      <text:p text:style-name="P90">Na podstawie art. 15 ust. 2 j ustawy z dnia 24 kwietnia 2003 r. o działalności pożytku publicznego <text:s text:c="13"/>i o wolontariacie<text:s/><text:a xlink:href="https://sip.legalis.pl/document-view.seam?documentId=mfrxilrtg4ytembsg4zdo" office:target-frame-name="_top" xlink:show="replace"><text:span text:style-name="T91">(Dz. U. z 2020 r. poz. 1057 ze zm.)</text:span></text:a><text:span text:style-name="T92"><text:s text:c="2"/></text:span>Burmistrz Miasta i Gminy Kosów Lacki ogłasza wyniki otwartego konkursu<text:s/><text:span text:style-name="T93"><text:s/></text:span><text:span text:style-name="T94">na</text:span><text:span text:style-name="T95"><text:s/>wsparcie realizacji <text:s/>zadania publicznego <text:s/></text:span><text:span text:style-name="T96">w zakresie wspierania<text:s/></text:span><text:span text:style-name="T97"><text:line-break/></text:span><text:span text:style-name="T98">i upowszechniania kultury fizycznej oraz w zakresie przeciwdziałania uzależnieniom i patologiom społecznym pt. ,,Organizacja ogólnodostępnych zajęć i imprez sportowych dla mieszkańców Gminy Kosów Lacki z elementami profilaktyki”</text:span><text:span text:style-name="T99"><text:s/></text:span><text:span text:style-name="T100">ogłoszonego zarządzeniem nr<text:s/></text:span><text:span text:style-name="T101">2</text:span><text:span text:style-name="T102">5</text:span><text:span text:style-name="T103">/202</text:span><text:span text:style-name="T104">2<text:s/></text:span><text:span text:style-name="T105"><text:line-break/></text:span><text:span text:style-name="T106">z dnia<text:s/></text:span><text:span text:style-name="T107">4</text:span><text:span text:style-name="T108"><text:s/></text:span><text:span text:style-name="T109">kwietnia</text:span><text:span text:style-name="T110"><text:s/>202</text:span><text:span text:style-name="T111">2</text:span><text:span text:style-name="T112"><text:s/>r.<text:s/></text:span></text:p>
      <text:p text:style-name="P113"><text:span text:style-name="T114"><text:s text:c="10"/></text:span><text:span text:style-name="T115"><text:s text:c="59"/>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L.p.</text:p>
          </table:table-cell>
          <table:table-cell table:style-name="TableCell125">
            <text:p text:style-name="P126">Podmiot składający ofertę</text:p>
          </table:table-cell>
          <table:table-cell table:style-name="TableCell127">
            <text:p text:style-name="P128">Nazwa zadania</text:p>
          </table:table-cell>
          <table:table-cell table:style-name="TableCell129">
            <text:p text:style-name="P130">Wnioskowana kwota dotacji (zł)</text:p>
          </table:table-cell>
          <table:table-cell table:style-name="TableCell131">
            <text:p text:style-name="P132">Przyznana kwota dotacji (zł)</text:p>
          </table: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OFERTA NR 1</text:p>
            <text:p text:style-name="P138">Stowarzyszenie<text:s/>na rzecz dzieci i młodzieży<text:s/><text:line-break/>Gminy Kosów Lacki</text:p>
            <text:p text:style-name="Standard"/>
          </table:table-cell>
          <table:table-cell table:style-name="TableCell139">
            <text:p text:style-name="P140">,,Sport i profilaktyka to nasza taktyka”</text:p>
          </table:table-cell>
          <table:table-cell table:style-name="TableCell141">
            <text:p text:style-name="P142">8.520,00 zł</text:p>
          </table:table-cell>
          <table:table-cell table:style-name="TableCell143">
            <text:p text:style-name="P144">5.000,00 zł</text:p>
          </table:table-cell>
        </table:table-row>
        <table:table-row table:style-name="TableRow145">
          <table:table-cell table:style-name="TableCell146">
            <text:p text:style-name="P147">2</text:p>
          </table:table-cell>
          <table:table-cell table:style-name="TableCell148">
            <text:p text:style-name="P149">OFERTA NR<text:s/>2</text:p>
            <text:p text:style-name="P150">Miejsko – Gminny Klub Sportowy ,,KOSOVIA” Kosów Lacki</text:p>
            <text:p text:style-name="P151"/>
          </table:table-cell>
          <table:table-cell table:style-name="TableCell152">
            <text:p text:style-name="P153">,,Żyj zdrowo z KOSOVIĄ”<text:s/></text:p>
          </table:table-cell>
          <table:table-cell table:style-name="TableCell154">
            <text:p text:style-name="P155">10.000,00 zł</text:p>
          </table:table-cell>
          <table:table-cell table:style-name="TableCell156">
            <text:p text:style-name="P157">5.000,00 zł</text:p>
          </table:table-cell>
        </table:table-row>
      </table:table>
      <text:p text:style-name="P158"/>
      <text:p text:style-name="Standard"><text:span text:style-name="T159">Z oferentami zostanie podpisana umowa o <text:s/>realizację zadania publiczn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TF_Num51" style:display-name="RTF_Num 5 1" style:family="text">
      <style:text-properties style:font-name-complex="Times New Roman"/>
    </style:style>
    <style:style style:name="RTF_Num52" style:display-name="RTF_Num 5 2" style:family="text">
      <style:text-properties style:font-name-complex="Times New Roman" fo:font-weight="normal" style:font-weight-asian="normal" style:font-weight-complex="normal"/>
    </style:style>
    <style:style style:name="RTF_Num53" style:display-name="RTF_Num 5 3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9" style:display-name="RTF_Num 5 9" style:family="text">
      <style:text-properties style:font-name-complex="Times New Roman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 style:font-weight-complex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5" style:display-name="RTF_Num 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27in" fo:margin-left="0.7875in" fo:margin-bottom="0.7875in" fo:margin-right="0.7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MiG</meta:initial-creator>
    <dc:creator>Jan Słomiak</dc:creator>
    <meta:creation-date>2022-05-11T07:49:00Z</meta:creation-date>
    <dc:date>2022-05-11T07:49:00Z</dc:date>
    <meta:print-date>2022-05-11T07:48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08" meta:character-count="4253" meta:row-count="30" meta:non-whitespace-character-count="3653"/>
  </office:meta>
</office:document-meta>
</file>