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1" style:family="paragraph">
      <style:paragraph-properties fo:text-align="justify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6"/>Kosów Lacki, dnia 9 maja 2022 r.<text:line-break/>OSO.524.8.2022</text:p>
      <text:p text:style-name="P2"/>
      <text:p text:style-name="P3"><text:span text:style-name="T4">OGŁOSZENIE O NABORZE NA CZŁONKÓW KOMISJI KONKURSOWEJ</text:span><text:span text:style-name="T5"><text:line-break/></text:span><text:span text:style-name="T6"><text:s text:c="31"/></text:span><text:line-break/><text:span text:style-name="T7">Burmistrz Miasta i Gminy Kosów Lacki</text:span></text:p>
      <text:p text:style-name="P8"/>
      <text:p text:style-name="P9">na podstawie art. 15 ust. 2d ustawy z dnia 24 kwietnia 2003 r. o działalności pożytku publicznego i o wolontariacie <text:s/>(Dz. U. z 2020 r. poz. 1057 ze zm.)</text:p>
      <text:p text:style-name="P10"/>
      <text:p text:style-name="P11">zaprasza</text:p>
      <text:p text:style-name="P12"/>
      <text:p text:style-name="P13">organizacje pozarządowe oraz podmioty wymienione w art. 3 ust. 3 w/w ustawy działające na terenie Miasta i Gminy Kosów Lacki do zgłaszania swoich kandydatów na członków komisji konkursowej do oceny ofert złożonych w otwartych konkursach ofert na realizację w 2022 r. zadań publicznych w zakresie:<text:s/></text:p>
      <text:p text:style-name="P14">1) działalności na rzecz dzieci i młodzieży, w tym wypoczynku dzieci i młodzieży oraz w zakresie przeciwdziałania uzależnieniom i patologiom społecznym ogłoszonego Zarządzeniem nr 32/2022 Burmistrza Miasta i Gminy Kosów Lacki z dnia 27<text:s/>kwietnia 2022 r.<text:s/></text:p>
      <text:p text:style-name="P15">2) działalności na rzecz dzieci i młodzieży,<text:s/><text:s/>oraz w zakresie przeciwdziałania uzależnieniom i patologiom społecznym ogłoszonego Zarządzeniem nr 35/2022 Burmistrza Miasta i Gminy Kosów Lacki z dnia 28 kwietnia 2022 r.<text:s/></text:p>
      <text:p text:style-name="P16"/>
      <text:p text:style-name="P17">Celem naboru jest wyłonienie członków komisji konkursowej, spośród kandydatów zgłoszonych przez organizacje pozarządowe oraz inne podmioty wymienione w art. 3 ust. 3 ustawy, którzy są zainteresowani udziałem w pracach komisji konkursowej.<text:s/>Kandydat na członka komisji konkursowej nie może zostać wskazany przez organizację/podmiot biorący udział w ogłoszonym konkursie. Do zadań członków komisji będzie należał udział w pracach komisji, ocena formalna i merytoryczna ofert na realizację zadań publicznych złożonych w otwartych konkursach ofert z uwzględnieniem kryteriów określonych w treści ogłoszenia o konkursie, proponowanie podziału środków pomiędzy wybranymi oferentami na podstawie oceny ofert, rekomendowanie zaopiniowanych ofert Burmistrzowi Miasta i Gminy Kosów Lacki. Udział w pracach komisji jest nieodpłatny.</text:p>
      <text:p text:style-name="Standard"/>
      <text:p text:style-name="P18"><text:s/>Zgłoszenia należy dokonać zgodnie z formularzem stanowiącym załącznik do niniejszego <text:s text:c="2"/></text:p>
      <text:p text:style-name="P19"><text:s/>ogłoszenia w formie pisemnej wpisując w odpowiednie miejsce nazwę konkursu:</text:p>
      <text:p text:style-name="P20"><text:s/>-<text:s/>składając formularz w sekretariacie Urzędu Miasta i Gminy Kosów Lacki, ul Kolejowa 2, <text:s text:c="2"/><text:tab/><text:s text:c="4"/></text:p>
      <text:p text:style-name="P21"><text:s text:c="4"/>08- 330 Kosów Lacki</text:p>
      <text:p text:style-name="P22"><text:s/>- przesyłając drogą pocztową na wskazany adres</text:p>
      <text:p text:style-name="P23"><text:s text:c="4"/><text:span text:style-name="T24">w terminie do dnia 23.05.2022 r. do godziny 16:00</text:span></text:p>
      <text:p text:style-name="P25"/>
      <text:p text:style-name="P26">Wybrani członkowie zostaną niezwłocznie poinformowani o tym fakcie.</text:p>
      <text:p text:style-name="P27">W celu uzyskania dodatkowych informacji prosimy o kontakt z Wydziałem Organizacyjnym i Spraw Obywatelskich – tel. 25 7879105.</text:p>
      <text:p text:style-name="P28"/>
      <text:p text:style-name="P29">Burmistrz Miasta i Gminy</text:p>
      <text:p text:style-name="P30"/>
      <text:p text:style-name="P31"><text:s text:c="70"/><text:s text:c="32"/>Jan Słomiak</text:p>
      <text:p text:style-name="P32"/>
      <text:p text:style-name="P33"/>
      <text:p text:style-name="P34"/>
      <text:p text:style-name="P35"/>
      <text:p text:style-name="P36"><text:s text:c="70"/>Załącznik do Ogłoszenia w sprawie naboru kandydatów<text:line-break/><text:s text:c="70"/>na członków komisji konkursowej<text:s/><text:line-break/></text:p>
      <text:p text:style-name="P37"><text:span text:style-name="T38"><text:line-break/></text:span><text:span text:style-name="T39"><text:s text:c="5"/></text:span><text:span text:style-name="T40">FORMULARZ ZGŁOSZENIOWY</text:span></text:p>
      <text:p text:style-name="P41"/>
      <text:p text:style-name="P42">kandydata na członka komisji konkursowej w otwartym konkursie ofert na realizację<text:s/></text:p>
      <text:p text:style-name="P43"/>
      <text:p text:style-name="P44">w 2022 r. zadań publicznych w zakresie: ………………………………………………….</text:p>
      <text:p text:style-name="P45"/>
      <text:p text:style-name="P46">..……………………………………………………………………………………………….</text:p>
      <text:p text:style-name="P47"/>
      <text:p text:style-name="P48">.………………………………………………………………………………………………..</text:p>
      <text:p text:style-name="P49"/>
      <text:p text:style-name="P50"/>
      <text:p text:style-name="P51">Dane dotyczące kandydata na członka komisji konkursowej:</text:p>
      <text:p text:style-name="P52"/>
      <text:p text:style-name="P53">Imię i nazwisko:……………………………………………………………………………</text:p>
      <text:p text:style-name="P54"/>
      <text:p text:style-name="P55">Telefon:……………………………………………………………………………………..</text:p>
      <text:p text:style-name="P56"/>
      <text:p text:style-name="P57">Adres e-mail:……………………………………………………………………………….</text:p>
      <text:p text:style-name="P58"/>
      <text:p text:style-name="P59">Nazwa organizacji reprezentowanej przez kandydata:…………………………………</text:p>
      <text:p text:style-name="P60"/>
      <text:p text:style-name="Standard"><text:span text:style-name="T61">………………………………………………………………………………………………</text:span></text:p>
      <text:p text:style-name="P62"><text:span text:style-name="T63"><text:line-break/></text:span><text:span text:style-name="T64"><text:line-break/></text:span><text:span text:style-name="T65">….................................................... <text:s text:c="6"/></text:span><text:span text:style-name="T66"><text:s text:c="2"/></text:span><text:span text:style-name="T67"><text:s text:c="35"/></text:span><text:span text:style-name="T68"><text:s text:c="3"/>….......................................</text:span><text:span text:style-name="T69"><text:line-break/></text:span><text:span text:style-name="T70"><text:s text:c="15"/></text:span>pieczęć organizacji <text:s text:c="75"/>miejscowość i data<text:line-break/></text:p>
      <text:p text:style-name="P71">Oświadczenie osoby wskazanej</text:p>
      <text:list text:style-name="LFO1" text:continue-numbering="true">
        <text:list-item>
          <text:p text:style-name="P72"><text:s text:c="7"/>Ja niżej podpisany(a) …...............................................................................................................<text:line-break/>legitymujący(a) się dowodem osobistym …................................................................................<text:line-break/>oświadczam,<text:s/>że wyrażam zgodę na udział w pracy komisji konkursowej oceniającej oferty na realizację zadania publicznego, złożone w ramach otwartego konkursu ofert ogłoszonego Zarządzeniem Nr……………….Burmistrza Miasta i Gminy Kosów Lacki z dnia………….r.<text:line-break/>Wyrażam zgodę na gromadzenie, przetwarzanie oraz udostępnianie danych osobowych dla potrzeb rozpatrzenia powyższego wniosku –<text:s/><text:span text:style-name="T73">Rozporządzenie Parlamentu Europejskiego i Rady (UE) 2016/679 z dnia 27 kwietnia 2016 r. w sprawie ochrony osób fizycznych w związku z przetwarzaniem<text:s/></text:span><text:span text:style-name="T74">danych osobowych i w sprawie swobodnego przepływu takich danych oraz uchylenia dyrektywy 95/46/WE (ogólne rozporządzenie o ochronie danych<text:s/></text:span>z dnia 27 kwietnia 2016 r.<text:s/><text:a xlink:href="https://sip.legalis.pl/document-view.seam?documentId=mfrxilrtgm2tsnrrguyts" office:target-frame-name="_top" xlink:show="replace"><text:span text:style-name="Hiperłącze">(Dz.Urz.UE.L Nr 119, str. 1)</text:span></text:a></text:p>
        </text:list-item>
      </text:list>
      <text:p text:style-name="P75"/>
      <text:p text:style-name="P76"/>
      <text:p text:style-name="P77"/>
      <text:p text:style-name="P78">…..................................... <text:s text:c="72"/>…......................................<text:line-break/><text:s text:c="5"/>miejscowość i data <text:s text:c="47"/><text:s text:c="39"/>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22-05-09T07:38:00Z</meta:creation-date>
    <dc:date>2022-05-09T08:35:00Z</dc:date>
    <meta:print-date>2022-05-09T08:33:00Z</meta:print-date>
    <meta:template xlink:href="Normal.dotm" xlink:type="simple"/>
    <meta:editing-cycles>4</meta:editing-cycles>
    <meta:editing-duration>PT360S</meta:editing-duration>
    <meta:document-statistic meta:page-count="1" meta:paragraph-count="10" meta:word-count="741" meta:character-count="5183" meta:row-count="37" meta:non-whitespace-character-count="4452"/>
  </office:meta>
</office:document-meta>
</file>