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hi" style:country-asian="IN"/>
    </style:style>
    <style:style style:name="T20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fo:font-size="13pt" style:font-size-asian="13pt" style:font-size-complex="13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list-style-name="LFO1" style:family="paragraph">
      <style:paragraph-properties fo:text-align="justify"/>
    </style:style>
    <style:style style:name="T83" style:parent-style-name="Domyślnaczcionkaakapitu" style:family="text">
      <style:text-properties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96"/>Kosów Lacki, dnia 20 kwietnia 2022 r.<text:line-break/>OSO.524.5.2022</text:p>
      <text:p text:style-name="P2"/>
      <text:p text:style-name="P3"><text:span text:style-name="T4">OGŁOSZENIE O NABORZE NA CZŁONKÓW KOMISJI KONKURSOWEJ</text:span><text:span text:style-name="T5"><text:line-break/></text:span><text:span text:style-name="T6"><text:s text:c="31"/></text:span><text:line-break/><text:span text:style-name="T7">Burmistrz Miasta i Gminy Kosów Lacki</text:span></text:p>
      <text:p text:style-name="P8"/>
      <text:p text:style-name="P9">na podstawie art. 15 ust. 2d ustawy z dnia 24 kwietnia 2003 r. o działalności pożytku publicznego i o wolontariacie <text:s/>(Dz. U. z 2020 r. poz. 1057 ze zm.)</text:p>
      <text:p text:style-name="P10"/>
      <text:p text:style-name="P11">zaprasza</text:p>
      <text:p text:style-name="P12"/>
      <text:p text:style-name="P13">organizacje pozarządowe oraz podmioty wymienione w art. 3 ust. 3 w/w ustawy działające na terenie Miasta i Gminy Kosów Lacki do zgłaszania swoich kandydatów na członków komisji konkursowej do oceny ofert złożonych w otwartych konkursach ofert na realizację w 2022 r. zadań publicznych w zakresie:<text:s/></text:p>
      <text:p text:style-name="P14">1) działalności na rzecz dzieci i młodzieży, w tym wypoczynku dzieci i młodzieży ogłoszonego Zarządzeniem nr 21/2022 Burmistrza Miasta i Gminy Kosów Lacki z dnia 1 kwietnia 2022 r.<text:s/></text:p>
      <text:p text:style-name="P15">2) podtrzymywania i upowszechniania tradycji narodowej, pielęgnowania polskości oraz rozwoju świadomości narodowej, obywatelskiej i kulturowej ogłoszonego Zarządzeniem nr 22/2022 Burmistrza Miasta i Gminy Kosów Lacki z dnia 1 kwietnia 2022 r. <text:s/></text:p>
      <text:p text:style-name="P16">3) działalności na rzecz dzieci i młodzieży, w tym wypoczynku dzieci i młodzieży oraz<text:s/>przeciwdziałania uzależnieniom i patologiom społecznym ogłoszonego<text:s/><text:bookmark-start text:name="_Hlk101340476"/>Zarządzeniem nr 24/2022 Burmistrza Miasta i Gminy Kosów Lacki <text:s/>z dnia 4 kwietnia 2022 r.<text:s/></text:p>
      <text:p text:style-name="P17"><text:bookmark-end text:name="_Hlk101340476"/><text:span text:style-name="T18">4) wspierania i upowszechniania kultury fizycznej<text:s/></text:span><text:span text:style-name="T19">oraz</text:span><text:span text:style-name="T20"><text:s/></text:span><text:span text:style-name="T21">przeciwdziałania uzale</text:span><text:span text:style-name="T22">żnieniom i</text:span><text:span text:style-name="T23"><text:s/></text:span><text:span text:style-name="T24">patologiom społecznym, <text:s/></text:span><text:span text:style-name="T25">ogłoszonego<text:s/></text:span><text:span text:style-name="T26">Zarządzeniem nr 25/2022 Burmistrza Miasta i Gminy Kosów</text:span><text:span text:style-name="T27"><text:s/></text:span><text:span text:style-name="T28">Lacki <text:s/>z dnia 4 kwietnia 2022 r.<text:s/></text:span></text:p>
      <text:p text:style-name="P29"/>
      <text:p text:style-name="P30">Celem naboru jest wyłonienie członków komisji konkursowej, spośród kandydatów zgłoszonych przez organizacje pozarządowe oraz inne<text:s/>podmioty wymienione w art. 3 ust. 3 ustawy, którzy są zainteresowani udziałem w pracach komisji konkursowej. Kandydat na członka komisji konkursowej nie może zostać wskazany przez organizację/podmiot biorący udział w ogłoszonym konkursie. Do zadań członków<text:s/>komisji będzie należał udział w pracach komisji, ocena formalna i merytoryczna ofert na realizację zadań publicznych złożonych w otwartych konkursach ofert z uwzględnieniem kryteriów określonych w treści ogłoszenia o konkursie, proponowanie podziału środków pomiędzy wybranymi oferentami na podstawie oceny ofert, rekomendowanie zaopiniowanych ofert Burmistrzowi Miasta i Gminy Kosów Lacki. Udział w pracach komisji jest nieodpłatny.</text:p>
      <text:p text:style-name="Standard"/>
      <text:p text:style-name="P31"><text:s/>Zgłoszenia należy dokonać zgodnie z formularzem stanowiącym<text:s/>załącznik do niniejszego <text:s text:c="2"/></text:p>
      <text:p text:style-name="P32"><text:s/>ogłoszenia w formie pisemnej wpisując w odpowiednie miejsce nazwę konkursu:</text:p>
      <text:p text:style-name="P33"><text:s/>- składając formularz w sekretariacie Urzędu Miasta i Gminy Kosów Lacki, ul Kolejowa 2, <text:s text:c="2"/><text:tab/><text:s text:c="4"/></text:p>
      <text:p text:style-name="P34"><text:s text:c="4"/>08- 330 Kosów Lacki</text:p>
      <text:p text:style-name="P35"><text:s/>- przesyłając drogą pocztową<text:s/>na wskazany adres</text:p>
      <text:p text:style-name="P36"><text:s text:c="4"/><text:span text:style-name="T37">w terminie do dnia 06.05.2022 r. do godziny 16:00</text:span></text:p>
      <text:p text:style-name="P38"/>
      <text:p text:style-name="P39">Wybrani członkowie zostaną niezwłocznie poinformowani o tym fakcie.</text:p>
      <text:p text:style-name="P40">W celu uzyskania dodatkowych informacji prosimy o kontakt z Wydziałem Organizacyjnym i Spraw Obywatelskich – tel. 25 7879105.</text:p>
      <text:p text:style-name="P41"/>
      <text:p text:style-name="P42">Burmistrz Miasta i Gminy</text:p>
      <text:p text:style-name="P43"/>
      <text:p text:style-name="P44"><text:s text:c="102"/>Jan Słomiak</text:p>
      <text:p text:style-name="P45"/>
      <text:p text:style-name="P46"><text:s text:c="70"/>Załącznik do Ogłoszenia w sprawie naboru kandydatów<text:line-break/><text:s text:c="70"/>na członków komisji konkursowej<text:s/><text:line-break/></text:p>
      <text:p text:style-name="P47"><text:span text:style-name="T48"><text:line-break/></text:span><text:span text:style-name="T49"><text:s text:c="5"/></text:span><text:span text:style-name="T50">FORMULARZ ZGŁOSZENIOWY</text:span></text:p>
      <text:p text:style-name="P51"/>
      <text:p text:style-name="P52">kandydata na członka komisji konkursowej w otwartym<text:s/>konkursie<text:s/>ofert na<text:s/>realizację<text:s/></text:p>
      <text:p text:style-name="P53"/>
      <text:p text:style-name="P54">w 2022 r. zadań publicznych w zakresie: ………………………………………………….</text:p>
      <text:p text:style-name="P55"/>
      <text:p text:style-name="P56">..……………………………………………………………………………………………….</text:p>
      <text:p text:style-name="P57"/>
      <text:p text:style-name="P58">.………………………………………………………………………………………………..</text:p>
      <text:p text:style-name="P59"/>
      <text:p text:style-name="P60"/>
      <text:p text:style-name="P61">Dane dotyczące kandydata na<text:s/>członka komisji konkursowej:</text:p>
      <text:p text:style-name="P62"/>
      <text:p text:style-name="P63">Imię i nazwisko:……………………………………………………………………………</text:p>
      <text:p text:style-name="P64"/>
      <text:p text:style-name="P65">Telefon:……………………………………………………………………………………..</text:p>
      <text:p text:style-name="P66"/>
      <text:p text:style-name="P67">Adres e-mail:……………………………………………………………………………….</text:p>
      <text:p text:style-name="P68"/>
      <text:p text:style-name="P69">Nazwa organizacji reprezentowanej przez kandydata:…………………………………</text:p>
      <text:p text:style-name="P70"/>
      <text:p text:style-name="Standard"><text:span text:style-name="T71">………………………………………………………………</text:span><text:span text:style-name="T72">………………………………</text:span></text:p>
      <text:p text:style-name="P73"><text:span text:style-name="T74"><text:line-break/></text:span><text:span text:style-name="T75"><text:line-break/></text:span><text:span text:style-name="T76">….................................................... <text:s text:c="6"/></text:span><text:span text:style-name="T77"><text:s text:c="37"/></text:span><text:span text:style-name="T78"><text:s text:c="3"/>….......................................</text:span><text:span text:style-name="T79"><text:line-break/></text:span><text:span text:style-name="T80"><text:s text:c="15"/></text:span>pieczęć organizacji <text:s text:c="65"/><text:s text:c="10"/>miejscowość i data<text:line-break/></text:p>
      <text:p text:style-name="P81">Oświadczenie osoby wskazanej</text:p>
      <text:list text:style-name="LFO1" text:continue-numbering="true">
        <text:list-item>
          <text:p text:style-name="P82"><text:s text:c="7"/>Ja niżej podpisany(a) …...............................................................................................................<text:line-break/>legitymujący(a) się dowodem osobistym …................................................................................<text:line-break/>oświadczam, że wyrażam zgodę na udział w pracy komisji konkursowej oceniającej oferty na realizację zadania publicznego, złożone w ramach otwartego konkursu ofert ogłoszonego Zarządzeniem<text:s/>Nr……………….Burmistrza Miasta i Gminy Kosów Lacki z dnia………….r.<text:line-break/>Wyrażam zgodę na gromadzenie, przetwarzanie oraz udostępnianie danych osobowych dla potrzeb rozpatrzenia powyższego wniosku –<text:s/><text:span text:style-name="T8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<text:s/></text:span>z dnia 27 kwietnia 2016 r.<text:s/><text:a xlink:href="https://sip.legalis.pl/document-view.seam?documentId=mfrxilrtgm2tsnrrguyts" office:target-frame-name="_top" xlink:show="replace"><text:span text:style-name="Hiperłącze">(Dz.Urz.UE.L Nr 119, str. 1)</text:span></text:a></text:p>
        </text:list-item>
      </text:list>
      <text:p text:style-name="P84"/>
      <text:p text:style-name="P85"/>
      <text:p text:style-name="P86"/>
      <text:p text:style-name="P87">…..................................... <text:s text:c="19"/><text:s text:c="53"/>…......................................<text:line-break/><text:s text:c="5"/>miejscowość i data <text:s text:c="86"/>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Słomiak</dc:creator>
    <meta:creation-date>2022-04-20T07:40:00Z</meta:creation-date>
    <dc:date>2022-04-20T08:10:00Z</dc:date>
    <meta:print-date>2022-04-20T08:07:00Z</meta:print-date>
    <meta:template xlink:href="Normal.dotm" xlink:type="simple"/>
    <meta:editing-cycles>5</meta:editing-cycles>
    <meta:editing-duration>PT1560S</meta:editing-duration>
    <meta:document-statistic meta:page-count="2" meta:paragraph-count="11" meta:word-count="800" meta:character-count="5595" meta:row-count="40" meta:non-whitespace-character-count="4806"/>
  </office:meta>
</office:document-meta>
</file>