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line-height="150%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Kosów Lacki,<text:s/>28<text:s/>stycznia 2022<text:s/>r.<text:s/></text:p>
      <text:p text:style-name="P2"/>
      <text:p text:style-name="P3">OSO. 4450.1.2022<text:s text:c="17"/></text:p>
      <text:p text:style-name="P4"/>
      <text:p text:style-name="P5"><text:span text:style-name="T6">OBWIESZCZENIE</text:span></text:p>
      <text:p text:style-name="P7"/>
      <text:p text:style-name="P8"><text:s text:c="7"/>Burmistrz Miasta i Gminy Kosów Lacki informuje, <text:s/>że terminy postępowania rekrutacyjnego oraz postępowania uzupełniającego do Szkoły<text:s/>Podstawowej <text:s text:c="23"/>im. Stefana Kardynała Wyszyńskiego w Kosowie Lackim oraz <text:s/>Gminnego Przedszkola <text:s/>w Kosowie Lackim <text:s/>na rok szkolny 2022/2023<text:s/>zostały określone zarządzeniem <text:s/><text:line-break/>Nr<text:s/>6/2022<text:s/>z dnia 28<text:s/>stycznia 2022<text:s/>r. w sprawie określenia terminów przeprowadzania postępowania rekrutacyjnego i postępowania uzupełniającego do klas pierwszych szkół podstawowych oraz <text:s/>przedszkoli prowadzonych przez Gminę Kosów Lacki<text:s/><text:line-break/>na rok szkolny 2022/2023.<text:s/></text:p>
      <text:p text:style-name="P9"><text:s text:c="6"/>W postępowaniu uzupełniającym na rok szkolny 2022/2023<text:s/>do Gminnego Przedszkola w Kosowie Lackim oraz w postępowaniu rekrutacyjnym do Szkoły Podstawowej im. Stefana Kardynała Wyszyńskiego w Kosowie Lacki dla uczniów zamieszkałych poza obwodem szkoły podstawowej obowiązują kryteria i dokumenty niezbędne do potwierdzenia tych kryteriów,<text:s/>określone w uchwale<text:s/><text:line-break/>Rady Miasta<text:s/>i Gminy Kosów Lacki <text:s/>Nr XXII/151/2017 z dnia 31 marca 2017 r.<text:s/><text:line-break/>w sprawie określenia kryteriów naboru do przedszkoli oraz publicznych szkół podstawowych prowadzonych przez Gminę Kosów Lacki w postępowaniu rekrutacyjnym oraz dokumenty niezbędne do potwierdzenia tych <text:s/>kryteriów.</text:p>
      <text:p text:style-name="P10"/>
      <text:p text:style-name="P11"/>
      <text:p text:style-name="P12"/>
      <text:p text:style-name="P13"><text:s text:c="60"/>Burmistrz Miasta i Gminy</text:p>
      <text:p text:style-name="P14"><text:s text:c="52"/><text:s text:c="5"/><text:s text:c="2"/>Kosów Lacki</text:p>
      <text:p text:style-name="P15"><text:s text:c="20"/><text:s text:c="88"/></text:p>
      <text:p text:style-name="P16"><text:span text:style-name="T17"><text:s text:c="49"/></text:span><text:span text:style-name="T18"><text:s text:c="2"/></text:span><text:span text:style-name="T19"><text:s text:c="6"/>Jan Słom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 Słomiak</dc:creator>
    <meta:creation-date>2018-02-13T14:11:00Z</meta:creation-date>
    <dc:date>2022-01-28T10:02:00Z</dc:date>
    <meta:print-date>2022-01-28T09:50:00Z</meta:print-date>
    <meta:template xlink:href="Normal" xlink:type="simple"/>
    <meta:editing-cycles>22</meta:editing-cycles>
    <meta:editing-duration>PT3780S</meta:editing-duration>
    <meta:document-statistic meta:page-count="1" meta:paragraph-count="3" meta:word-count="238" meta:character-count="1664" meta:row-count="11" meta:non-whitespace-character-count="1429"/>
  </office:meta>
</office:document-meta>
</file>