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style:font-name-complex="Times New Roman"/>
    </style:style>
    <style:style style:name="P7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/>
    </style:style>
    <style:style style:name="P10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1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2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3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/>
    </style:style>
    <style:style style:name="P14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6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/>
    </style:style>
    <style:style style:name="P17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/>
    </style:style>
    <style:style style:name="P18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/>
    </style:style>
    <style:style style:name="P20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/>
    </style:style>
    <style:style style:name="P21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/>
    </style:style>
    <style:style style:name="P24" style:parent-style-name="Standard" style:family="paragraph">
      <style:paragraph-properties fo:line-height="150%"/>
      <style:text-properties style:font-name-complex="Times New Roman"/>
    </style:style>
    <style:style style:name="P25" style:parent-style-name="Standard" style:family="paragraph">
      <style:paragraph-properties fo:line-height="150%"/>
      <style:text-properties style:font-name-complex="Times New Roman"/>
    </style:style>
    <style:style style:name="P26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/>
    </style:style>
    <style:style style:name="P27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/>
    </style:style>
    <style:style style:name="P28" style:parent-style-name="Standard" style:family="paragraph">
      <style:paragraph-properties fo:line-height="150%"/>
      <style:text-properties style:font-name-complex="Times New Roman"/>
    </style:style>
    <style:style style:name="P29" style:parent-style-name="Standard" style:family="paragraph">
      <style:paragraph-properties fo:line-height="150%"/>
      <style:text-properties style:font-name-complex="Times New Roman"/>
    </style:style>
    <style:style style:name="P30" style:parent-style-name="Standard" style:family="paragraph">
      <style:paragraph-properties fo:line-height="150%"/>
      <style:text-properties style:font-name-complex="Times New Roman"/>
    </style:style>
    <style:style style:name="P31" style:parent-style-name="Standard" style:family="paragraph">
      <style:paragraph-properties fo:text-align="end" fo:line-height="150%" fo:margin-left="-0.0986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end" fo:line-height="150%" fo:margin-left="-0.0986in">
        <style:tab-stops/>
      </style:paragraph-properties>
      <style:text-properties style:font-name-complex="Times New Roman" fo:font-style="italic" style:font-style-asian="italic" style:font-style-complex="italic"/>
    </style:style>
    <style:style style:name="P33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style="italic" style:font-style-asian="italic" style:font-style-complex="italic"/>
    </style:style>
    <style:style style:name="P34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style="italic" style:font-style-asian="italic" style:font-style-complex="italic"/>
    </style:style>
    <style:style style:name="P35" style:parent-style-name="Standard" style:family="paragraph">
      <style:paragraph-properties fo:text-align="end" fo:line-height="150%" fo:margin-left="-0.0986in">
        <style:tab-stops/>
      </style:paragraph-properties>
      <style:text-properties style:font-name-complex="Times New Roman" fo:font-style="italic" style:font-style-asian="italic" style:font-style-complex="italic"/>
    </style:style>
    <style:style style:name="P36" style:parent-style-name="Standard" style:family="paragraph">
      <style:paragraph-properties fo:line-height="150%"/>
      <style:text-properties style:font-name-complex="Times New Roman" fo:font-style="italic" style:font-style-asian="italic" style:font-style-complex="italic"/>
    </style:style>
    <style:style style:name="P37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45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46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47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48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49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50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51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52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53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54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/>
    </style:style>
    <style:style style:name="P55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/>
    </style:style>
    <style:style style:name="P56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/>
    </style:style>
    <style:style style:name="P57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/>
    </style:style>
    <style:style style:name="P58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/>
    </style:style>
    <style:style style:name="P59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/>
    </style:style>
    <style:style style:name="P60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text-align="justify" fo:line-height="150%"/>
      <style:text-properties style:font-name-complex="Times New Roman"/>
    </style:style>
    <style:style style:name="P64" style:parent-style-name="Standard" style:family="paragraph">
      <style:paragraph-properties fo:text-align="justify" fo:line-height="150%"/>
      <style:text-properties style:font-name-complex="Times New Roman"/>
    </style:style>
    <style:style style:name="P65" style:parent-style-name="Standard" style:family="paragraph">
      <style:paragraph-properties fo:text-align="justify" fo:line-height="150%"/>
      <style:text-properties style:font-name-complex="Times New Roman"/>
    </style:style>
    <style:style style:name="P66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67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68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69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70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/>
    </style:style>
    <style:style style:name="P71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 style:font-weight-complex="bold"/>
    </style:style>
    <style:style style:name="P74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75" style:parent-style-name="Standard" style:family="paragraph">
      <style:paragraph-properties fo:text-align="justify" fo:line-height="150%" fo:margin-left="0.0986in" fo:text-indent="-0.1972in">
        <style:tab-stops/>
      </style:paragraph-properties>
      <style:text-properties style:font-name-complex="Times New Roman"/>
    </style:style>
    <style:style style:name="P76" style:parent-style-name="Standard" style:family="paragraph">
      <style:paragraph-properties fo:text-align="justify" fo:line-height="150%" fo:margin-left="0.0986in" fo:text-indent="-0.1972in">
        <style:tab-stops/>
      </style:paragraph-properties>
      <style:text-properties style:font-name-complex="Times New Roman"/>
    </style:style>
    <style:style style:name="P77" style:parent-style-name="Standard" style:family="paragraph">
      <style:paragraph-properties fo:text-align="justify" fo:line-height="150%" fo:margin-left="0.0986in" fo:text-indent="-0.1972in">
        <style:tab-stops/>
      </style:paragraph-properties>
      <style:text-properties style:font-name-complex="Times New Roman"/>
    </style:style>
    <style:style style:name="P78" style:parent-style-name="Standard" style:family="paragraph">
      <style:paragraph-properties fo:text-align="justify" fo:line-height="150%" fo:margin-left="0.0986in" fo:text-indent="-0.1972in">
        <style:tab-stops/>
      </style:paragraph-properties>
      <style:text-properties style:font-name-complex="Times New Roman"/>
    </style:style>
    <style:style style:name="P79" style:parent-style-name="Standard" style:family="paragraph">
      <style:paragraph-properties fo:text-align="justify" fo:line-height="150%" fo:margin-left="0.0986in" fo:text-indent="-0.1972in">
        <style:tab-stops/>
      </style:paragraph-properties>
      <style:text-properties style:font-name-complex="Times New Roman"/>
    </style:style>
    <style:style style:name="P80" style:parent-style-name="Standard" style:family="paragraph">
      <style:paragraph-properties fo:text-align="justify" fo:line-height="150%" fo:margin-left="0.0986in" fo:text-indent="-0.1972in">
        <style:tab-stops/>
      </style:paragraph-properties>
      <style:text-properties style:font-name-complex="Times New Roman"/>
    </style:style>
    <style:style style:name="P81" style:parent-style-name="Standard" style:family="paragraph">
      <style:paragraph-properties fo:text-align="justify" fo:line-height="150%" fo:margin-left="0.0986in" fo:text-indent="-0.1972in">
        <style:tab-stops/>
      </style:paragraph-properties>
      <style:text-properties style:font-name-complex="Times New Roman"/>
    </style:style>
    <style:style style:name="P82" style:parent-style-name="Standard" style:family="paragraph">
      <style:paragraph-properties fo:text-align="justify" fo:line-height="150%" fo:margin-left="0.0986in" fo:text-indent="-0.1972in">
        <style:tab-stops/>
      </style:paragraph-properties>
      <style:text-properties style:font-name-complex="Times New Roman"/>
    </style:style>
    <style:style style:name="P83" style:parent-style-name="Standard" style:family="paragraph">
      <style:paragraph-properties fo:text-align="justify" fo:line-height="150%" fo:margin-left="0.0986in" fo:text-indent="-0.1972in">
        <style:tab-stops/>
      </style:paragraph-properties>
      <style:text-properties style:font-name-complex="Times New Roman"/>
    </style:style>
    <style:style style:name="P84" style:parent-style-name="Standard" style:family="paragraph">
      <style:paragraph-properties fo:text-align="justify" fo:line-height="150%" fo:margin-left="0.0986in" fo:text-indent="-0.1972in">
        <style:tab-stops>
          <style:tab-stop style:type="left" style:position="0.2916in"/>
          <style:tab-stop style:type="left" style:position="0.302in"/>
        </style:tab-stops>
      </style:paragraph-properties>
      <style:text-properties style:font-name-complex="Times New Roman"/>
    </style:style>
    <style:style style:name="P85" style:parent-style-name="Standard" style:family="paragraph">
      <style:paragraph-properties fo:text-align="justify" fo:line-height="150%" fo:margin-left="0.0986in" fo:text-indent="-0.1972in">
        <style:tab-stops/>
      </style:paragraph-properties>
      <style:text-properties style:font-name-complex="Times New Roman"/>
    </style:style>
    <style:style style:name="P86" style:parent-style-name="Standard" style:family="paragraph">
      <style:paragraph-properties fo:text-align="justify" fo:line-height="150%" fo:margin-left="0.0986in" fo:text-indent="-0.1972in">
        <style:tab-stops/>
      </style:paragraph-properties>
      <style:text-properties style:font-name-complex="Times New Roman"/>
    </style:style>
    <style:style style:name="P87" style:parent-style-name="Standard" style:family="paragraph">
      <style:paragraph-properties fo:text-align="justify" fo:line-height="150%" fo:margin-left="0.0986in" fo:text-indent="-0.1972in">
        <style:tab-stops/>
      </style:paragraph-properties>
      <style:text-properties style:font-name-complex="Times New Roman"/>
    </style:style>
    <style:style style:name="P88" style:parent-style-name="Standard" style:family="paragraph">
      <style:paragraph-properties fo:text-align="justify" fo:line-height="150%" fo:margin-left="0.0986in" fo:text-indent="-0.1972in">
        <style:tab-stops/>
      </style:paragraph-properties>
      <style:text-properties style:font-name-complex="Times New Roman"/>
    </style:style>
    <style:style style:name="P89" style:parent-style-name="Standard" style:family="paragraph">
      <style:paragraph-properties fo:text-align="justify" fo:line-height="150%" fo:margin-left="0.0986in" fo:text-indent="-0.1972in">
        <style:tab-stops/>
      </style:paragraph-properties>
      <style:text-properties style:font-name-complex="Times New Roman"/>
    </style:style>
    <style:style style:name="P90" style:parent-style-name="Standard" style:family="paragraph">
      <style:paragraph-properties fo:text-align="justify" fo:line-height="150%" fo:margin-left="0.0986in" fo:text-indent="-0.1972in">
        <style:tab-stops/>
      </style:paragraph-properties>
      <style:text-properties style:font-name-complex="Times New Roman"/>
    </style:style>
    <style:style style:name="P91" style:parent-style-name="Standard" style:family="paragraph">
      <style:paragraph-properties fo:text-align="justify" fo:line-height="150%" fo:margin-left="0.0986in" fo:text-indent="-0.1972in">
        <style:tab-stops/>
      </style:paragraph-properties>
      <style:text-properties style:font-name-complex="Times New Roman"/>
    </style:style>
    <style:style style:name="P92" style:parent-style-name="Standard" style:family="paragraph">
      <style:paragraph-properties fo:text-align="justify" fo:line-height="150%" fo:margin-left="0.0986in" fo:text-indent="-0.1972in">
        <style:tab-stops/>
      </style:paragraph-properties>
      <style:text-properties style:font-name-complex="Times New Roman"/>
    </style:style>
    <style:style style:name="P93" style:parent-style-name="Standard" style:family="paragraph">
      <style:paragraph-properties fo:text-align="justify" fo:line-height="150%" fo:margin-left="0.0986in" fo:text-indent="-0.1972in">
        <style:tab-stops/>
      </style:paragraph-properties>
      <style:text-properties style:font-name-complex="Times New Roman"/>
    </style:style>
    <style:style style:name="P94" style:parent-style-name="Standard" style:family="paragraph">
      <style:paragraph-properties fo:text-align="justify" fo:line-height="150%" fo:margin-left="0.0986in" fo:text-indent="-0.1972in">
        <style:tab-stops/>
      </style:paragraph-properties>
      <style:text-properties style:font-name-complex="Times New Roman"/>
    </style:style>
    <style:style style:name="P95" style:parent-style-name="Standard" style:family="paragraph">
      <style:paragraph-properties fo:text-align="justify" fo:line-height="150%" fo:margin-left="0.0986in" fo:text-indent="-0.1972in">
        <style:tab-stops/>
      </style:paragraph-properties>
      <style:text-properties style:font-name-complex="Times New Roman"/>
    </style:style>
    <style:style style:name="P96" style:parent-style-name="Standard" style:family="paragraph">
      <style:paragraph-properties fo:text-align="justify" fo:line-height="150%" fo:margin-left="0.0986in" fo:text-indent="-0.1972in">
        <style:tab-stops/>
      </style:paragraph-properties>
      <style:text-properties style:font-name-complex="Times New Roman"/>
    </style:style>
    <style:style style:name="P97" style:parent-style-name="Standard" style:family="paragraph">
      <style:paragraph-properties fo:text-align="justify" fo:line-height="150%" fo:margin-left="0.0986in" fo:text-indent="-0.1972in">
        <style:tab-stops/>
      </style:paragraph-properties>
      <style:text-properties style:font-name-complex="Times New Roman"/>
    </style:style>
    <style:style style:name="P98" style:parent-style-name="Standard" style:family="paragraph">
      <style:paragraph-properties fo:text-align="justify" fo:line-height="150%" fo:margin-left="0.0986in" fo:text-indent="-0.1972in">
        <style:tab-stops/>
      </style:paragraph-properties>
      <style:text-properties style:font-name-complex="Times New Roman"/>
    </style:style>
    <style:style style:name="P99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00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 style:font-weight-complex="bold"/>
    </style:style>
    <style:style style:name="P101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 style:font-weight-complex="bold"/>
    </style:style>
    <style:style style:name="P102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 style:font-weight-complex="bold"/>
    </style:style>
    <style:style style:name="P103" style:parent-style-name="Standard" style:family="paragraph">
      <style:paragraph-properties fo:text-align="justify" fo:line-height="150%" fo:margin-left="0.0986in" fo:text-indent="-0.1972in">
        <style:tab-stops/>
      </style:paragraph-properties>
      <style:text-properties style:font-name-complex="Times New Roman"/>
    </style:style>
    <style:style style:name="P104" style:parent-style-name="Standard" style:family="paragraph">
      <style:paragraph-properties fo:text-align="justify" fo:line-height="150%" fo:margin-left="0.0986in" fo:text-indent="-0.1972in">
        <style:tab-stops/>
      </style:paragraph-properties>
      <style:text-properties style:font-name-complex="Times New Roman"/>
    </style:style>
    <style:style style:name="P105" style:parent-style-name="Standard" style:family="paragraph">
      <style:paragraph-properties fo:text-align="justify" fo:line-height="150%" fo:margin-left="0.0986in" fo:text-indent="-0.1972in">
        <style:tab-stops/>
      </style:paragraph-properties>
      <style:text-properties style:font-name-complex="Times New Roman"/>
    </style:style>
    <style:style style:name="P106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07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08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09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10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11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12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13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14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15" style:parent-style-name="Standard" style:family="paragraph">
      <style:paragraph-properties fo:text-align="justify" fo:line-height="150%" fo:margin-left="-0.0986in">
        <style:tab-stops>
          <style:tab-stop style:type="left" style:position="0.4062in"/>
        </style:tab-stops>
      </style:paragraph-properties>
      <style:text-properties style:font-name-complex="Times New Roman"/>
    </style:style>
    <style:style style:name="P116" style:parent-style-name="Standard" style:family="paragraph">
      <style:paragraph-properties fo:text-align="justify" fo:line-height="150%" fo:margin-left="-0.0986in">
        <style:tab-stops>
          <style:tab-stop style:type="left" style:position="0.4062in"/>
        </style:tab-stops>
      </style:paragraph-properties>
      <style:text-properties style:font-name-complex="Times New Roman"/>
    </style:style>
    <style:style style:name="P117" style:parent-style-name="Standard" style:family="paragraph">
      <style:paragraph-properties fo:text-align="justify" fo:line-height="150%" fo:margin-left="-0.0986in">
        <style:tab-stops>
          <style:tab-stop style:type="left" style:position="0.375in"/>
          <style:tab-stop style:type="left" style:position="0.3854in"/>
        </style:tab-stops>
      </style:paragraph-properties>
      <style:text-properties style:font-name-complex="Times New Roman"/>
    </style:style>
    <style:style style:name="P118" style:parent-style-name="Standard" style:family="paragraph">
      <style:paragraph-properties fo:text-align="justify" fo:line-height="150%" fo:margin-left="-0.0986in">
        <style:tab-stops>
          <style:tab-stop style:type="left" style:position="0.375in"/>
          <style:tab-stop style:type="left" style:position="0.3854in"/>
        </style:tab-stops>
      </style:paragraph-properties>
      <style:text-properties style:font-name-complex="Times New Roman"/>
    </style:style>
    <style:style style:name="P119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20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 fo:font-weight="bold" style:font-weight-asian="bold"/>
    </style:style>
    <style:style style:name="P121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/>
    </style:style>
    <style:style style:name="P122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/>
    </style:style>
    <style:style style:name="P123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/>
    </style:style>
    <style:style style:name="P124" style:parent-style-name="Standard" style:family="paragraph">
      <style:paragraph-properties fo:text-align="justify" fo:line-height="150%" fo:margin-left="0.1145in">
        <style:tab-stops/>
      </style:paragraph-properties>
      <style:text-properties style:font-name-complex="Times New Roman"/>
    </style:style>
    <style:style style:name="P125" style:parent-style-name="Standard" style:family="paragraph">
      <style:paragraph-properties fo:text-align="justify" fo:line-height="150%">
        <style:tab-stops>
          <style:tab-stop style:type="left" style:position="0.3437in"/>
        </style:tab-stops>
      </style:paragraph-properties>
      <style:text-properties style:font-name-complex="Times New Roman"/>
    </style:style>
    <style:style style:name="P126" style:parent-style-name="Standard" style:family="paragraph">
      <style:paragraph-properties fo:text-align="justify" fo:line-height="150%">
        <style:tab-stops>
          <style:tab-stop style:type="left" style:position="0.3541in"/>
        </style:tab-stops>
      </style:paragraph-properties>
      <style:text-properties style:font-name-complex="Times New Roman"/>
    </style:style>
    <style:style style:name="P127" style:parent-style-name="Standard" style:family="paragraph">
      <style:paragraph-properties fo:text-align="justify" fo:line-height="150%" fo:margin-left="0.1145in">
        <style:tab-stops>
          <style:tab-stop style:type="left" style:position="0.25in"/>
          <style:tab-stop style:type="left" style:position="0.2604in"/>
        </style:tab-stops>
      </style:paragraph-properties>
      <style:text-properties style:font-name-complex="Times New Roman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-complex="Times New Roman"/>
    </style:style>
    <style:style style:name="P129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-complex="Times New Roman"/>
    </style:style>
    <style:style style:name="P130" style:parent-style-name="Standard" style:family="paragraph">
      <style:paragraph-properties fo:text-align="justify" fo:line-height="150%">
        <style:tab-stops>
          <style:tab-stop style:type="left" style:position="0.3958in"/>
        </style:tab-stops>
      </style:paragraph-properties>
      <style:text-properties style:font-name-complex="Times New Roman"/>
    </style:style>
    <style:style style:name="P131" style:parent-style-name="Standard" style:family="paragraph">
      <style:paragraph-properties fo:text-align="justify" fo:line-height="150%" fo:margin-left="0.1145in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132" style:parent-style-name="Standard" style:family="paragraph">
      <style:paragraph-properties fo:text-align="justify" fo:line-height="150%" fo:margin-left="0.1145in">
        <style:tab-stops>
          <style:tab-stop style:type="left" style:position="0.2708in"/>
        </style:tab-stops>
      </style:paragraph-properties>
      <style:text-properties style:font-name-complex="Times New Roman"/>
    </style:style>
    <style:style style:name="P133" style:parent-style-name="Standard" style:family="paragraph">
      <style:paragraph-properties fo:text-align="justify" fo:line-height="150%" fo:margin-left="0.1145in">
        <style:tab-stops>
          <style:tab-stop style:type="left" style:position="0.2812in"/>
        </style:tab-stops>
      </style:paragraph-properties>
      <style:text-properties style:font-name-complex="Times New Roman"/>
    </style:style>
    <style:style style:name="P134" style:parent-style-name="Standard" style:family="paragraph">
      <style:paragraph-properties fo:text-align="justify" fo:line-height="150%" fo:margin-left="0.1145in">
        <style:tab-stops>
          <style:tab-stop style:type="left" style:position="0.2812in"/>
        </style:tab-stops>
      </style:paragraph-properties>
      <style:text-properties style:font-name-complex="Times New Roman"/>
    </style:style>
    <style:style style:name="P135" style:parent-style-name="Standard" style:family="paragraph">
      <style:paragraph-properties fo:text-align="justify" fo:line-height="150%" fo:margin-left="0.1145in">
        <style:tab-stops>
          <style:tab-stop style:type="left" style:position="0.2916in"/>
        </style:tab-stops>
      </style:paragraph-properties>
      <style:text-properties style:font-name-complex="Times New Roman"/>
    </style:style>
    <style:style style:name="P136" style:parent-style-name="Standard" style:family="paragraph">
      <style:paragraph-properties fo:text-align="justify" fo:line-height="150%" fo:margin-left="0.1145in">
        <style:tab-stops>
          <style:tab-stop style:type="left" style:position="0.2812in"/>
        </style:tab-stops>
      </style:paragraph-properties>
      <style:text-properties style:font-name-complex="Times New Roman"/>
    </style:style>
    <style:style style:name="P137" style:parent-style-name="Standard" style:family="paragraph">
      <style:paragraph-properties fo:text-align="justify" fo:line-height="150%" fo:margin-left="0.1145in">
        <style:tab-stops>
          <style:tab-stop style:type="left" style:position="0.2916in"/>
        </style:tab-stops>
      </style:paragraph-properties>
      <style:text-properties style:font-name-complex="Times New Roman"/>
    </style:style>
    <style:style style:name="P138" style:parent-style-name="Standard" style:family="paragraph">
      <style:paragraph-properties fo:line-height="150%"/>
      <style:text-properties style:font-name-complex="Times New Roman" fo:font-weight="bold" style:font-weight-asian="bold"/>
    </style:style>
    <style:style style:name="P139" style:parent-style-name="Standard" style:family="paragraph">
      <style:paragraph-properties fo:line-height="150%"/>
      <style:text-properties style:font-name-complex="Times New Roman" fo:font-weight="bold" style:font-weight-asian="bold"/>
    </style:style>
    <style:style style:name="P140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/>
    </style:style>
    <style:style style:name="P141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/>
    </style:style>
    <style:style style:name="P142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/>
    </style:style>
    <style:style style:name="P143" style:parent-style-name="Standard" style:family="paragraph">
      <style:paragraph-properties fo:line-height="150%" fo:margin-left="0.0208in">
        <style:tab-stops/>
      </style:paragraph-properties>
      <style:text-properties style:font-name-complex="Times New Roman"/>
    </style:style>
    <style:style style:name="P144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/>
    </style:style>
    <style:style style:name="P145" style:parent-style-name="Standard" style:family="paragraph">
      <style:paragraph-properties fo:text-align="center" fo:line-height="150%" fo:margin-left="-0.0104in">
        <style:tab-stops/>
      </style:paragraph-properties>
      <style:text-properties style:font-name-complex="Times New Roman" fo:font-weight="bold" style:font-weight-asian="bold"/>
    </style:style>
    <style:style style:name="P146" style:parent-style-name="Standard" style:family="paragraph">
      <style:paragraph-properties fo:text-align="center" fo:line-height="150%" fo:margin-left="-0.0986in">
        <style:tab-stops/>
      </style:paragraph-properties>
    </style:style>
    <style:style style:name="T147" style:parent-style-name="Domyślnaczcionkaakapitu" style:family="text">
      <style:text-properties style:font-name-complex="Times New Roman" fo:font-weight="bold" style:font-weight-asian="bold"/>
    </style:style>
    <style:style style:name="P148" style:parent-style-name="Standard" style:list-style-name="LFO1" style:family="paragraph">
      <style:paragraph-properties fo:text-align="justify" fo:line-height="150%" fo:margin-left="0.0104in">
        <style:tab-stops>
          <style:tab-stop style:type="left" style:position="0.1666in"/>
          <style:tab-stop style:type="left" style:position="0.2395in"/>
        </style:tab-stops>
      </style:paragraph-properties>
      <style:text-properties style:font-name-complex="Times New Roman"/>
    </style:style>
    <style:style style:name="P149" style:parent-style-name="Standard" style:family="paragraph">
      <style:paragraph-properties fo:text-align="justify" fo:line-height="150%" fo:margin-left="-0.0986in">
        <style:tab-stops>
          <style:tab-stop style:type="left" style:position="0.2916in"/>
        </style:tab-stops>
      </style:paragraph-properties>
      <style:text-properties style:font-name-complex="Times New Roman"/>
    </style:style>
    <style:style style:name="P150" style:parent-style-name="Standard" style:family="paragraph">
      <style:paragraph-properties fo:text-align="justify" fo:line-height="150%" fo:margin-left="-0.0986in">
        <style:tab-stops>
          <style:tab-stop style:type="left" style:position="0.2916in"/>
        </style:tab-stops>
      </style:paragraph-properties>
      <style:text-properties style:font-name-complex="Times New Roman"/>
    </style:style>
    <style:style style:name="P151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52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/>
    </style:style>
    <style:style style:name="P153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/>
    </style:style>
    <style:style style:name="P154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 fo:font-weight="bold" style:font-weight-asian="bold"/>
    </style:style>
    <style:style style:name="P155" style:parent-style-name="Standard" style:family="paragraph">
      <style:paragraph-properties fo:text-align="center" fo:line-height="150%" fo:margin-left="-0.0986in">
        <style:tab-stops/>
      </style:paragraph-properties>
    </style:style>
    <style:style style:name="T156" style:parent-style-name="Domyślnaczcionkaakapitu" style:family="text">
      <style:text-properties style:font-name-complex="Times New Roman" fo:font-weight="bold" style:font-weight-asian="bold"/>
    </style:style>
    <style:style style:name="P157" style:parent-style-name="Standard" style:family="paragraph">
      <style:paragraph-properties fo:text-align="justify" fo:line-height="150%" fo:margin-left="-0.0104in">
        <style:tab-stops/>
      </style:paragraph-properties>
      <style:text-properties style:font-name-complex="Times New Roman"/>
    </style:style>
    <style:style style:name="P158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/>
    </style:style>
    <style:style style:name="P159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/>
    </style:style>
    <style:style style:name="P160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/>
    </style:style>
    <style:style style:name="P161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/>
    </style:style>
    <style:style style:name="P162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 fo:font-weight="bold" style:font-weight-asian="bold"/>
    </style:style>
    <style:style style:name="P163" style:parent-style-name="Standard" style:family="paragraph">
      <style:paragraph-properties fo:text-align="center" fo:line-height="150%" fo:margin-left="-0.0986in">
        <style:tab-stops/>
      </style:paragraph-properties>
    </style:style>
    <style:style style:name="T164" style:parent-style-name="Domyślnaczcionkaakapitu" style:family="text">
      <style:text-properties style:font-name-complex="Times New Roman" fo:font-weight="bold" style:font-weight-asian="bold"/>
    </style:style>
    <style:style style:name="P165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66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67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68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69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70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71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72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73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74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75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76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77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78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/>
    </style:style>
    <style:style style:name="P179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/>
    </style:style>
    <style:style style:name="P180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/>
    </style:style>
    <style:style style:name="P181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/>
    </style:style>
    <style:style style:name="P182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/>
    </style:style>
    <style:style style:name="P183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/>
    </style:style>
    <style:style style:name="P184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/>
    </style:style>
    <style:style style:name="P185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/>
    </style:style>
    <style:style style:name="P186" style:parent-style-name="Standard" style:family="paragraph">
      <style:paragraph-properties fo:text-align="center" fo:line-height="150%" fo:margin-left="-0.0986in">
        <style:tab-stops/>
      </style:paragraph-properties>
    </style:style>
    <style:style style:name="T187" style:parent-style-name="Domyślnaczcionkaakapitu" style:family="text">
      <style:text-properties style:font-name-complex="Times New Roman" fo:font-weight="bold" style:font-weight-asian="bold"/>
    </style:style>
    <style:style style:name="P188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89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90" style:parent-style-name="Standard" style:family="paragraph">
      <style:paragraph-properties fo:text-align="justify" fo:line-height="150%" fo:margin-left="-0.0986in">
        <style:tab-stops/>
      </style:paragraph-properties>
      <style:text-properties style:font-name-complex="Times New Roman"/>
    </style:style>
    <style:style style:name="P191" style:parent-style-name="Standard" style:family="paragraph">
      <style:paragraph-properties fo:line-height="150%"/>
      <style:text-properties style:font-name-complex="Times New Roman"/>
    </style:style>
    <style:style style:name="P192" style:parent-style-name="Standard" style:family="paragraph">
      <style:paragraph-properties fo:line-height="150%"/>
      <style:text-properties style:font-name-complex="Times New Roman"/>
    </style:style>
    <style:style style:name="P193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/>
    </style:style>
    <style:style style:name="P194" style:parent-style-name="Standard" style:family="paragraph">
      <style:paragraph-properties fo:text-align="center" fo:line-height="150%" fo:margin-left="-0.0986in">
        <style:tab-stops/>
      </style:paragraph-properties>
      <style:text-properties style:font-name-complex="Times New Roman" fo:font-weight="bold" style:font-weight-asian="bold"/>
    </style:style>
    <style:style style:name="P195" style:parent-style-name="Standard" style:family="paragraph">
      <style:paragraph-properties fo:text-align="center" fo:line-height="150%" fo:margin-left="-0.0986in">
        <style:tab-stops/>
      </style:paragraph-properties>
    </style:style>
    <style:style style:name="T196" style:parent-style-name="Domyślnaczcionkaakapitu" style:family="text">
      <style:text-properties style:font-name-complex="Times New Roman" fo:font-weight="bold" style:font-weight-asian="bold"/>
    </style:style>
    <style:style style:name="P197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/>
    </style:style>
    <style:style style:name="P198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/>
    </style:style>
    <style:style style:name="P199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/>
    </style:style>
    <style:style style:name="P200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/>
    </style:style>
    <style:style style:name="P201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/>
    </style:style>
    <style:style style:name="P202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/>
    </style:style>
    <style:style style:name="P203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/>
    </style:style>
    <style:style style:name="P204" style:parent-style-name="Standard" style:family="paragraph">
      <style:paragraph-properties fo:line-height="150%" fo:margin-left="-0.0986in">
        <style:tab-stops/>
      </style:paragraph-properties>
    </style:style>
    <style:style style:name="T205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PROJEKT</text:p>
      <text:p text:style-name="P2"/>
      <text:p text:style-name="P3">UCHWAŁA Nr ….............</text:p>
      <text:p text:style-name="P4">RADY MIASTA I GMINY KOSÓW LACKI</text:p>
      <text:p text:style-name="P5">Z DNIA..........</text:p>
      <text:p text:style-name="P6"/>
      <text:p text:style-name="P7">w sprawie uchwalenia rocznego programu współpracy Gminy Kosów Lacki z organizacjami pozarządowymi oraz innymi podmiotami prowadzącymi<text:s/>działalność pożytku publicznego</text:p>
      <text:p text:style-name="P8"><text:s/>na rok 2022.</text:p>
      <text:p text:style-name="P9"/>
      <text:p text:style-name="P10"/>
      <text:p text:style-name="P11"><text:s text:c="9"/>Na podstawie art. 5a ust. 1 ustawy z dnia 24 kwietnia 2003 r. o działalności pożytku publicznego <text:s text:c="25"/>i o wolontariacie ( Dz. U. z 2020 r. poz. 1057 z późn. zm.), <text:s/>po przeprowadzeniu konsultacji społecznych<text:s/><text:line-break/>Rada Miasta i Gminy Kosów Lacki uchwala, co następuje:</text:p>
      <text:p text:style-name="P12"/>
      <text:p text:style-name="P13"/>
      <text:p text:style-name="P14">§ 1.</text:p>
      <text:p text:style-name="P15"><text:s text:c="8"/>Uchwala się roczny Program współpracy Gminy Kosów Lacki z organizacjami pozarządowymi <text:s text:c="24"/>oraz podmiotami wymienionymi w art. 3 ust. 3<text:s/>ustawy o działalności pożytku publicznego <text:s text:c="30"/>i o wolontariacie działającymi na terenie Gminy Kosów Lacki, zgodnie z załącznikiem do niniejszej uchwały. <text:s text:c="2"/></text:p>
      <text:p text:style-name="P16"/>
      <text:p text:style-name="P17"/>
      <text:p text:style-name="P18">§ 2.</text:p>
      <text:p text:style-name="P19"><text:s text:c="4"/>Wykonanie uchwały powierza się Burmistrzowi Miasta i Gminy.</text:p>
      <text:p text:style-name="P20"/>
      <text:p text:style-name="P21"/>
      <text:p text:style-name="P22">§<text:s/>3.</text:p>
      <text:p text:style-name="P23"><text:s text:c="4"/>Uchwała wchodzi w życie z dniem podjęcia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PROJEKT</text:p>
      <text:p text:style-name="P32">Załącznik do uchwały nr <text:s/>…......................</text:p>
      <text:p text:style-name="P33"><text:s text:c="84"/>Rady Miasta i Gminy Kosów Lacki <text:s text:c="14"/></text:p>
      <text:p text:style-name="P34"><text:s text:c="11"/><text:s text:c="84"/>z dnia …..................................................</text:p>
      <text:p text:style-name="P35"/>
      <text:p text:style-name="P36"/>
      <text:p text:style-name="P37">Program współpracy <text:s/>Gminy Kosów Lacki z organizacjami pozarządowymi oraz podmiotami wymienionymi w art. 3<text:s/>ust. 3 ustawy o działalności pożytku publicznego i o wolontariacie działającymi na terenie Gminy Kosów Lacki.</text:p>
      <text:p text:style-name="P38"/>
      <text:p text:style-name="P39"/>
      <text:p text:style-name="P40">I. Postanowienia ogólne</text:p>
      <text:p text:style-name="P41"/>
      <text:p text:style-name="P42">§ 1.</text:p>
      <text:p text:style-name="P43"/>
      <text:p text:style-name="P44">Ilekroć w niniejszym programie jest mowa o:</text:p>
      <text:p text:style-name="P45">1) ustawie – należy przez to rozumieć ustawę z dnia 24 kwietnia 2003<text:s/>r. o działalności pożytku publicznego i wolontariacie <text:s/>( Dz. U. z 2020 r. poz. 1057 z późn. zm.);</text:p>
      <text:p text:style-name="P46">2) Programie – należy rozumieć roczny program współpracy Gminy Kosów Lacki z organizacjami pozarządowymi na rok 2022;</text:p>
      <text:p text:style-name="P47">3) organizacjach – należy rozumieć organizacje pozarządowe oraz podmioty o których mowa w art. 3 ust. 3 ustawy o działalności pożytku publicznego i o wolontariacie;</text:p>
      <text:p text:style-name="P48">4) konkursie – należy przez to rozumieć otwarty konkurs ofert, o którym mowa w art. 11 ust. 2 i art. 13 ustawy;</text:p>
      <text:p text:style-name="P49">5) Gminie – należy<text:s/>przez to rozumieć Miasto i Gminę Kosów Lacki;</text:p>
      <text:p text:style-name="P50">6) Burmistrzu – należy przez to rozumieć Burmistrza Miasta i Gminy Kosów Lacki;</text:p>
      <text:p text:style-name="P51">7) Urzędzie – rozumieć należy przez to Urząd Miasta i Gminy Kosów Lacki;</text:p>
      <text:p text:style-name="P52">8) Radzie – należy przez to rozumieć Radę Miasta i<text:s/>Gminy Kosów Lacki;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II. Cele programu</text:p>
      <text:p text:style-name="P61"><text:s/></text:p>
      <text:p text:style-name="P62">§ 2.</text:p>
      <text:p text:style-name="P63">1. Głównym celem Programu jest budowanie i umacnianie partnerstwa pomiędzy samorządem <text:s text:c="21"/></text:p>
      <text:p text:style-name="P64"><text:s text:c="3"/>a organizacjami pozarządowymi.</text:p>
      <text:p text:style-name="P65">2. Celami szczegółowymi Programu są:</text:p>
      <text:p text:style-name="P66"><text:s text:c="13"/>1)<text:s/>integracja podmiotów realizujących zadania publiczne;</text:p>
      <text:p text:style-name="P67"><text:s text:c="13"/>2) poprawa jakości życia, poprzez pełniejsze zaspokajanie potrzeb mieszkańców Gminy;</text:p>
      <text:p text:style-name="P68"><text:s text:c="13"/>3) prezentacja dorobku, promowanie osiągnięć oraz wzmacnianie potencjału organizacji;</text:p>
      <text:p text:style-name="P69"><text:s text:c="5"/><text:s text:c="8"/>4) racjonalne wykorzystanie publicznych środków finansowych.</text:p>
      <text:p text:style-name="P70"/>
      <text:p text:style-name="P71">III. Zakres przedmiotowy</text:p>
      <text:p text:style-name="P72"/>
      <text:p text:style-name="P73">§ <text:s/>3.</text:p>
      <text:p text:style-name="P74"><text:s text:c="3"/>Współpraca Gminy z organizacjami dotyczy realizacji zadań Gminy określonych <text:s text:c="43"/>w art. 4 ust. 1 ustawy, <text:s/>a w <text:s/>szczególności zadań z obszarów:</text:p>
      <text:p text:style-name="P75">1) pomocy społecznej, w tym pomocy rodzinom i osobom w trudnej sytuacji życiowej oraz wyrównywania szans tych rodzin i osób;</text:p>
      <text:p text:style-name="P76">2) wspierania rodziny i systemu pieczy zastępczej;</text:p>
      <text:p text:style-name="P77">3) działalności na rzecz integracji i reintegracji<text:s/>zawodowej i społecznej osób zagrożonych wykluczeniem społecznym;</text:p>
      <text:p text:style-name="P78">4) działalności charytatywnej;</text:p>
      <text:p text:style-name="P79">5) podtrzymywania i upowszechniania tradycji narodowej, pielęgnowania polskości oraz rozwoju świadomości narodowej, obywatelskiej i kulturowej;</text:p>
      <text:p text:style-name="P80">6) działalności<text:s/>na rzecz osób niepełnosprawnych;</text:p>
      <text:p text:style-name="P81">7) promocji zatrudnienia i aktywizacji zawodowej osób pozostających bez pracy i zagrożonych zwolnieniem z pracy;</text:p>
      <text:p text:style-name="P82">8) działalności na rzecz osób w wieku emerytalnym;</text:p>
      <text:p text:style-name="P83">9) działalności wspomagającej rozwój<text:s/>gospodarczy, w tym rozwój przedsiębiorczości;</text:p>
      <text:p text:style-name="P84">10)działalności wspomagającej rozwój techniki, wynalazczości i innowacyjności oraz rozpowszechnianie i wdrażanie nowych rozwiązań technicznych w praktyce gospodarczej;</text:p>
      <text:p text:style-name="P85">11) działalności wspomagającej rozwój wspólnot i społeczności lokalnych;</text:p>
      <text:p text:style-name="P86">12) nauki, szkolnictwa wyższego, edukacji, oświaty i wychowania;</text:p>
      <text:p text:style-name="P87">13) działalności na rzecz dzieci i młodzieży, w tym wypoczynku dzieci i młodzieży</text:p>
      <text:p text:style-name="P88">14) <text:s/>kultury, sztuki, ochrony dóbr kultury i dziedzictwa narodowego;</text:p>
      <text:p text:style-name="P89">15) wspierania i upowszechniania kultury fizycznej;</text:p>
      <text:p text:style-name="P90">16) ekologii i ochrony zwierząt oraz ochrony dziedzictwa przyrodniczego;</text:p>
      <text:p text:style-name="P91">17) turystyki i krajoznawstwa;</text:p>
      <text:p text:style-name="P92">18) porządku i bezpieczeństwa publicznego;</text:p>
      <text:p text:style-name="P93">19) ratownictwa i ochrony ludności;</text:p>
      <text:p text:style-name="P94">20) pomocy ofiarom katastrof,<text:s/>klęsk żywiołowych, konfliktów zbrojnych i wojen w kraju i za granicą;</text:p>
      <text:p text:style-name="P95">21) działalności na rzecz integracji europejskiej oraz rozwijania kontaktów i współpracy między społeczeństwami;</text:p>
      <text:p text:style-name="P96">22) działalności na rzecz rodziny, macierzyństwa, rodzicielstwa, upowszechniania i ochrony praw dziecka;</text:p>
      <text:p text:style-name="P97">23) przeciwdziałania uzależnieniom i patologiom społecznym;</text:p>
      <text:p text:style-name="P98">24) rewitalizacji.</text:p>
      <text:p text:style-name="P99"/>
      <text:p text:style-name="P100">IV. Zasady i formy współpracy</text:p>
      <text:p text:style-name="P101"/>
      <text:p text:style-name="P102">§ 4.</text:p>
      <text:p text:style-name="P103">1. Współpraca Gminy z organizacjami odbywa się na zasadach określonych w art. 5 ust. 3 Ustawy.</text:p>
      <text:p text:style-name="P104">2. Współpraca<text:s/>Gminy z organizacjami ma charakter finansowy i pozafinansowy.</text:p>
      <text:p text:style-name="P105">3. Współpraca finansowa polega na udzielaniu organizacjom dotacji na realizację zadań własnych w <text:s text:c="2"/></text:p>
      <text:p text:style-name="P106"><text:s text:c="10"/>następujących formach:</text:p>
      <text:p text:style-name="P107"><text:s text:c="7"/>1) powierzania do wykonania zadań własnych Gminy<text:s/>wraz z udzieleniem dotacji na ich realizację;</text:p>
      <text:p text:style-name="P108"><text:s text:c="7"/>2) wspierania wykonania zadań własnych Gminy wraz z udzielaniem dotacji na ich realizację</text:p>
      <text:p text:style-name="P109"><text:s text:c="7"/>w drodze otwartych konkursów ofert ogłaszanych przez Burmistrza.<text:s/></text:p>
      <text:p text:style-name="P110">4. Współpraca pozafinansowa może odbywać<text:s/>się w szczególności w formach:</text:p>
      <text:p text:style-name="P111"><text:s text:c="8"/>1) wzajemnego informowania się o planowanych kierunkach działalności i współdziałania w celu</text:p>
      <text:p text:style-name="P112"><text:s text:c="7"/>zharmonizowania tych kierunków;</text:p>
      <text:p text:style-name="P113"><text:s text:c="8"/>2) udzielania pomocy Gminie w pozyskiwaniu środków finansowych z innych źródeł niż budżet</text:p>
      <text:p text:style-name="P114"><text:s text:c="8"/>Gminy poprzez opiniowanie wniosków, udzielanie rekomendacji, itp.;</text:p>
      <text:p text:style-name="P115"><text:s text:c="7"/>3) udostępniania organizacjom pomieszczeń będących w dyspozycji Urzędu na organizację <text:s/></text:p>
      <text:p text:style-name="P116"><text:s text:c="9"/>konferencji, konsultacji, szkoleń i spotkań okolicznościowych;</text:p>
      <text:p text:style-name="P117"><text:s text:c="6"/>4) umożliwienie organizacji imprez sportowych, kulturalnych i innych wydarzeń na terenach lub <text:s text:c="2"/></text:p>
      <text:p text:style-name="P118"><text:s text:c="9"/>obiektach <text:s text:c="2"/>należących do Gminy.</text:p>
      <text:p text:style-name="P119"/>
      <text:p text:style-name="P120"/>
      <text:p text:style-name="P121">V. Priorytetowe zadania publiczne</text:p>
      <text:p text:style-name="P122"/>
      <text:p text:style-name="P123">§ 5.</text:p>
      <text:p text:style-name="P124"><text:s text:c="2"/>Priorytetowe zadania publiczne do realizacji w 2022 roku we<text:s/>współpracy z organizacjami to:</text:p>
      <text:p text:style-name="P125"><text:s text:c="3"/>1) kultywowanie tradycji, ze szczególnym uwzględnieniem tradycji lokalnych i regionalnych;</text:p>
      <text:p text:style-name="P126"><text:s text:c="3"/>2) edukacja kulturalna i artystyczna dzieci i młodzieży oraz wspieranie działalności placówek</text:p>
      <text:p text:style-name="P127"><text:s text:c="3"/>wychowania pozaszkolnego;</text:p>
      <text:p text:style-name="P128"><text:s text:c="3"/>3)<text:s/>promowanie i organizacja form spędzania wolnego czasu w tym aktywnego wypoczynku dla <text:s text:c="2"/></text:p>
      <text:p text:style-name="P129"><text:s text:c="5"/>dzieci i młodzieży szkolnej;</text:p>
      <text:p text:style-name="P130"><text:s text:c="3"/>4) wspieranie działań na rzecz rozwoju upowszechniania kultury fizycznej i rekreacji;</text:p>
      <text:p text:style-name="P131">5) przeciwdziałanie przemocy w rodzinie;</text:p>
      <text:p text:style-name="P132">6)<text:s/>pomoc rodzinom i osobom wymagającym wsparcia oraz znajdującym się w sytuacjach <text:s/>kryzysowych a <text:s/>zwłaszcza osobom niepełnosprawnym i ich rodzinom;</text:p>
      <text:p text:style-name="P133">7) prowadzenie działań w zakresie profilaktyki uzależnień i rozwiązywania problemów <text:s/></text:p>
      <text:p text:style-name="P134"><text:s text:c="3"/>alkoholowych;</text:p>
      <text:p text:style-name="P135">8) przeciwdziałanie wykluczeniu seniorów;</text:p>
      <text:p text:style-name="P136">9) edukacja ekologiczna i ochrona środowiska;</text:p>
      <text:p text:style-name="P137">10) ochrona i promocja zdrowia.</text:p>
      <text:p text:style-name="P138"/>
      <text:p text:style-name="P139"/>
      <text:p text:style-name="P140">VI. Okres realizacji programu</text:p>
      <text:p text:style-name="P141"/>
      <text:p text:style-name="P142">§ 6.</text:p>
      <text:p text:style-name="P143">Gmina realizuje zadania publiczne we współpracy z organizacjami na podstawie Programu w ciągu roku<text:s/>kalendarzowego 2022.</text:p>
      <text:p text:style-name="P144"/>
      <text:p text:style-name="P145">VII. Sposób realizacji Programu</text:p>
      <text:p text:style-name="P146"><text:span text:style-name="T147">§ 7.</text:span></text:p>
      <text:list text:style-name="LFO1" text:continue-numbering="true">
        <text:list-item>
          <text:list>
            <text:list-item>
              <text:p text:style-name="P148">Realizacja Programu w części dotyczącej współpracy finansowej odbywać się będzie <text:s text:c="31"/>za pośrednictwem finansowych komórek organizacyjnych Urzędu. W części dotyczącej współpracy pozafinansowej Program będzie realizowany przez stanowisko ds. społecznych przy współpracy <text:s text:c="19"/>z komórkami organizacyjnymi Urzędu.</text:p>
            </text:list-item>
          </text:list>
        </text:list-item>
      </text:list>
      <text:p text:style-name="P149"><text:s text:c="2"/>2. Zlecanie organizacjom realizacji zadań publicznych odbywa się na podstawie otwartych <text:s text:c="5"/></text:p>
      <text:p text:style-name="P150"><text:s text:c="5"/>konkursów ofert, ogłaszanych przez Burmistrza.</text:p>
      <text:p text:style-name="P151"/>
      <text:p text:style-name="P152"/>
      <text:p text:style-name="P153">VIII. Wysokość środków przeznaczonych na realizację Programu <text:s text:c="2"/></text:p>
      <text:p text:style-name="P154"/>
      <text:p text:style-name="P155"><text:span text:style-name="T156">§ 8.</text:span></text:p>
      <text:p text:style-name="P157">Na realizację zadań publicznych w 2022 roku planuje się kwotę 10.000 zł. Ostateczną wysokość środków zleconych określi Rada w<text:s/>uchwale budżetowej na 2022 rok. Realizacja zadań własnych Gminy przez organizacje odbywać się będzie również w ramach szczegółowego Gminnego Programu Profilaktyki <text:s/>i <text:s/>Rozwiązywania Problemów Alkoholowych <text:s/>na <text:s/>2022 rok.</text:p>
      <text:p text:style-name="P158"/>
      <text:p text:style-name="P159"/>
      <text:p text:style-name="P160"/>
      <text:p text:style-name="P161">IX. Sposób <text:s/>oceny realizacji Programu</text:p>
      <text:p text:style-name="P162"/>
      <text:p text:style-name="P163"><text:span text:style-name="T164">§ 9.</text:span></text:p>
      <text:p text:style-name="P165">1. Monitoringiem realizacji zajmuje się stanowisko ds. społecznych we współpracy z komórkami <text:s text:c="3"/></text:p>
      <text:p text:style-name="P166"><text:s text:c="6"/>organizacyjnymi Urzędu.</text:p>
      <text:p text:style-name="P167">2. Uzyskane w czasie realizacji programu informacje, uwagi, wnioski i propozycje dotyczące realizowanych<text:s/>projektów będą wykorzystywane do usprawnienia bieżącej współpracy Gminy z organizacjami.</text:p>
      <text:p text:style-name="P168">3. Ustala się następujące wskaźniki oceny realizacji Programu:</text:p>
      <text:p text:style-name="P169"><text:s text:c="11"/>1) liczba ogłoszonych otwartych konkursów ofert;</text:p>
      <text:p text:style-name="P170"><text:s text:c="11"/>2) liczba ofert złożonych w otwartym konkursie ofert;</text:p>
      <text:p text:style-name="P171"><text:s text:c="11"/>3) liczba umów na realizację zadań;</text:p>
      <text:p text:style-name="P172"><text:s text:c="11"/>4) liczba umów które zostały zrealizowane lub zostały rozwiązane z przyczyn zależnych od <text:s text:c="17"/></text:p>
      <text:p text:style-name="P173"><text:s text:c="16"/>organizacji;</text:p>
      <text:p text:style-name="P174"><text:s text:c="11"/>5) ilość zadań które zlecono organizacjom.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X. Informacja o sposobie tworzenia Programu oraz przebiegu konsultacji</text:p>
      <text:p text:style-name="P185"/>
      <text:p text:style-name="P186"><text:span text:style-name="T187">§ 10.</text:span></text:p>
      <text:p text:style-name="P188"><text:s/>1. Program utworzony jest na bazie projektu skonsultowanego z organizacjami funkcjonującymi na terenie <text:s/>Gminy.</text:p>
      <text:p text:style-name="P189"><text:s/>2. Konsultacje Programu zostały<text:s/>przeprowadzone w dniach od<text:s/>5 października 2021 r.<text:s/><text:s/>do<text:s/>12 października 2021 r.<text:s/>zgodnie z uchwałą Nr XXXVII/208/2010 Rady Miasta i Gminy Kosów Lacki z dnia 20 sierpnia 2010 r. w sprawie określenia szczegółowego sposobu konsultowania z organizacjami pozarządowymi i podmiotami wymienionymi w art. 3 ust. 3 ustawy o działalności pożytku <text:s/>publicznego i o wolontariacie projektów aktów prawa w dziedzinach dotyczących ich działalności statutowej (Dz. Urz. Woj. Maz. z 2010 r. Nr. 201, poz. 5786) poprzez wykorzystanie formy konsultacji w postaci bezpośredniego otwartego spotkania z przedstawicielami organizacji pozarządowych oraz wyrażenia <text:s/>opinii o projekcie w formie pisemnej lub drogą elektroniczna. W trakcie trwania konsultacji nie zgłoszono żadnych uwag i opinii o projekcie uchwały.<text:s/></text:p>
      <text:p text:style-name="P190"><text:s/>3. Informację o<text:s/>wynikach konsultacji podano do publicznej wiadomości poprzez zamieszczenie w Biuletynie <text:s/>Informacji Publicznej oraz na tablicy ogłoszeń Urzędu.</text:p>
      <text:p text:style-name="P191"/>
      <text:p text:style-name="P192"/>
      <text:p text:style-name="P193">XI. Tryb powoływania i zasady działania komisji konkursowych do opiniowania ofert <text:s text:c="27"/>w otwartych konkursach</text:p>
      <text:p text:style-name="P194"/>
      <text:p text:style-name="P195"><text:span text:style-name="T196">§ 11.</text:span></text:p>
      <text:p text:style-name="P197"><text:s text:c="3"/>1. Komisję konkursową do opiniowania ofert w otwartych konkursach ofert powołuje Burmistrz <text:s text:c="19"/></text:p>
      <text:p text:style-name="P198"><text:s text:c="6"/>w <text:s/>drodze zarządzenia.</text:p>
      <text:p text:style-name="P199"><text:s text:c="3"/>2. Pracami komisji kieruje przewodniczący – przedstawiciel Burmistrza.</text:p>
      <text:p text:style-name="P200"><text:s text:c="3"/>3. Komisja pracuje na posiedzeniach zamkniętych, bez udziału oferentów.</text:p>
      <text:p text:style-name="P201"><text:s text:c="3"/>4. Komisja dokonuje rozstrzygnięcia w głosowaniu jawnym zwykłą większością głosów w obecności <text:s text:c="3"/></text:p>
      <text:p text:style-name="P202"><text:s text:c="5"/>co najmniej połowy pełnego składu osobowego. W przypadku równej liczby głosów decyduje głos<text:s/></text:p>
      <text:p text:style-name="P203"><text:s text:c="5"/>przewodniczącego.<text:s/></text:p>
      <text:p text:style-name="P204"><text:span text:style-name="T205"><text:s text:c="3"/>6. Z prac komisji sporządza się protokó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Mangal" fo:font-weight="normal" style:font-weight-asian="normal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562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MiG</meta:initial-creator>
    <dc:creator>Jan Słomiak</dc:creator>
    <meta:creation-date>2021-10-04T09:31:00Z</meta:creation-date>
    <dc:date>2021-10-04T11:01:00Z</dc:date>
    <meta:print-date>2020-09-29T06:34:00Z</meta:print-date>
    <meta:template xlink:href="Normal" xlink:type="simple"/>
    <meta:editing-cycles>4</meta:editing-cycles>
    <meta:editing-duration>PT960S</meta:editing-duration>
    <meta:document-statistic meta:page-count="1" meta:paragraph-count="22" meta:word-count="1605" meta:character-count="11218" meta:row-count="80" meta:non-whitespace-character-count="9635"/>
  </office:meta>
</office:document-meta>
</file>