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3.3465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0.529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P82" style:parent-style-name="Standard" style:list-style-name="LFO1" style:family="paragraph">
      <style:paragraph-properties fo:text-align="justify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weight-complex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"/></text:p>
      <text:p text:style-name="Standard"/>
      <text:p text:style-name="Standard"/>
      <text:p text:style-name="Standard"><text:s text:c="103"/>Kosów Lacki, dnia 7 lipca 2021 r.<text:line-break/>OSO.524.2.2021</text:p>
      <text:p text:style-name="P2"/>
      <text:p text:style-name="P3"/>
      <text:p text:style-name="P4"><text:span text:style-name="T5">OGŁOSZENIE W SPRAWIE NABORU KANDYDATÓW NA CZŁONKÓW KOMISJI KONKURSOWEJ</text:span><text:span text:style-name="T6"><text:line-break/></text:span><text:span text:style-name="T7"><text:s text:c="31"/></text:span><text:line-break/><text:span text:style-name="T8">Burmistrz Miasta i Gminy Kosów Lacki</text:span></text:p>
      <text:p text:style-name="P9"/>
      <text:p text:style-name="P10"><text:span text:style-name="T11">na podstawie art. 15 ust. 2d ustawy z dnia 24 kwietnia 2003 r. o działalności pożytku publicznego i o wolontariacie <text:s/>(Dz. U. z 2020 r. poz. 1057 ze zm.)</text:span></text:p>
      <text:p text:style-name="P12"/>
      <text:p text:style-name="P13">zaprasza</text:p>
      <text:p text:style-name="P14"/>
      <text:p text:style-name="P15">organizacje pozarządowe oraz podmioty wymienione w art. 3 ust. 3 w/w ustawy działające na terenie Miasta i Gminy Kosów Lacki do zgłaszania swoich kandydatów na członków komisji konkursowej do oceny ofert złożonych w otwartym konkursie ofert:</text:p>
      <text:p text:style-name="P16"/>
      <text:p text:style-name="P17">Na wsparcie realizacji zadania publicznego w zakresie podtrzymywania i upowszechniania tradycji narodowej, pielęgnowania polskości oraz rozwoju świadomości <text:s/>narodowej, obywatelskiej <text:s/>i kulturowej oraz wspierania i upowszechniania kultury fizycznej <text:s/>pt. ,,Wzbogacenie oferty kulturalnej lub sportowej dla mieszkańców Miasta i Gminy Kosów Lacki - przedsięwzięcia kulturalne lub sportowe". Ogłoszonego zarządzeniem nr <text:s/>42/2021 Burmistrza Miasta i Gminy Kosów Lacki z dnia 1 lipca 2021 r. w sprawie ogłoszenia otwartego konkursu ofert <text:s/>na wsparcie realizacji <text:s/>zadania publicznego <text:s text:c="2"/>w zakresie podtrzymywania i upowszechniania tradycji narodowej, pielęgnowania polskości oraz rozwoju świadomości narodowej, obywatelskiej i kulturowej, oraz wspierania i upowszechniania kultury fizycznej pt. ,,Wzbogacenie oferty kulturalnej lub sportowej dla mieszkańców Miasta i Gminy Kosów Lacki <text:s/>– przedsięwzięcia kulturalne lub sportowe”</text:p>
      <text:p text:style-name="P18"/>
      <text:p text:style-name="P19">Celem naboru jest wyłonienie członków komisji konkursowej wskazanych przez organizacje pozarządowe lub podmioty wymienione w art. 3 ust. 3<text:s/>w/w ustawy, którzy są zainteresowani udziałem w pracach komisji konkursowej. Kandydat na członka komisji konkursowej nie może zostać wskazany przez organizację/podmiot biorący udział w ogłoszonym konkursie. Udział w pracach komisji jest nieodpłatny.</text:p>
      <text:p text:style-name="Standard"/>
      <text:p text:style-name="P20"><text:s/>Zgłoszenia należy dokonać zgodnie z formularzem stanowiącym załącznik do niniejszego <text:s text:c="2"/></text:p>
      <text:p text:style-name="P21"><text:s/>ogłoszenia w formie pisemnej wpisując w odpowiednie miejsce nazwę konkursu:</text:p>
      <text:p text:style-name="P22"><text:s/>- składając formularz w sekretariacie Urzędu Miasta i Gminy Kosów Lacki, ul Kolejowa 2, <text:s text:c="2"/><text:tab/><text:s text:c="4"/></text:p>
      <text:p text:style-name="P23"><text:s text:c="4"/>08- 330 Kosów Lacki</text:p>
      <text:p text:style-name="P24"><text:s/>- przesyłając drogą pocztową na wskazany adres</text:p>
      <text:p text:style-name="P25"><text:s text:c="4"/>w terminie do dnia 30.07.2021 r. do godziny 16:00</text:p>
      <text:p text:style-name="P26"/>
      <text:p text:style-name="P27">Wybrani członkowie zostaną niezwłocznie poinformowani o tym fakcie.</text:p>
      <text:p text:style-name="P28">W celu uzyskania dodatkowych informacji prosimy o kontakt z Wydziałem Organizacyjnym i Spraw Obywatelskich – tel. 25 7879105.</text:p>
      <text:p text:style-name="P29"/>
      <text:p text:style-name="P30"/>
      <text:p text:style-name="P31">Burmistrz Miasta i Gminy</text:p>
      <text:p text:style-name="P32"/>
      <text:p text:style-name="P33"><text:s text:c="102"/>Jan Słomiak</text:p>
      <text:p text:style-name="P34"/>
      <text:p text:style-name="P35"/>
      <text:p text:style-name="P36"><text:s text:c="39"/><text:s text:c="31"/>Załącznik do Ogłoszenia w sprawie naboru kandydatów<text:line-break/><text:s text:c="70"/>na członków komisji konkursowej<text:s/><text:line-break/></text:p>
      <text:p text:style-name="P37"/>
      <text:p text:style-name="Standard"><text:span text:style-name="T38"><text:line-break/></text:span><text:span text:style-name="T39"><text:s text:c="5"/></text:span><text:span text:style-name="T40">Formularz zgłoszenia kandydata do udziału w komisji konkursowe</text:span><text:span text:style-name="T41">j, opiniującej</text:span></text:p>
      <text:p text:style-name="Standard"><text:span text:style-name="T42"><text:line-break/></text:span><text:span text:style-name="T43"><text:s text:c="4"/>oferty <text:s/>złożone w otwartym konkursie ofert na wsparcie realizacji zadania</text:span></text:p>
      <text:p text:style-name="P44"/>
      <text:p text:style-name="Standard"><text:span text:style-name="T45"><text:s text:c="5"/>publicznego w zakresie..................................................................................................</text:span></text:p>
      <text:p text:style-name="P46"/>
      <text:p text:style-name="P47"><text:span text:style-name="T48">..................................</text:span><text:span text:style-name="T49">.......................................................................................................</text:span></text:p>
      <text:p text:style-name="P50"/>
      <text:p text:style-name="P51"><text:span text:style-name="T52">.........</text:span><text:span text:style-name="T53">................................................................................................................................</text:span><text:span text:style-name="T54"><text:line-break/>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TableContents">Imię i nazwisko osoby wskazywanej<text:line-break/>do udziału w pracach komisji konkursowej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Nazwa i adres organizacji wskazującej<text:s/><text:line-break/>osobę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Telefon kontaktowy osoby wskazywanej<text:line-break/>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E-mail osoby wskazanej<text:line-break/></text:p>
          </table:table-cell>
          <table:table-cell table:style-name="TableCell69">
            <text:p text:style-name="TableContents"/>
          </table:table-cell>
        </table:table-row>
      </table:table>
      <text:p text:style-name="P70"><text:span text:style-name="T71"><text:line-break/></text:span><text:span text:style-name="T72"><text:line-break/></text:span><text:span text:style-name="T73">….................................................... <text:s text:c="6"/></text:span><text:span text:style-name="T74"><text:s text:c="37"/></text:span><text:span text:style-name="T75"><text:s text:c="3"/>….......................................</text:span><text:span text:style-name="T76"><text:line-break/></text:span><text:span text:style-name="T77"><text:s text:c="15"/></text:span>pieczęć organizacji<text:s/><text:s text:c="75"/>miejscowość i data<text:line-break/><text:line-break/>…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<text:line-break/><text:span text:style-name="T78"><text:s text:c="5"/>(czytelny podpis/y i pełniona/e funkcje osoby lub osób uprawnionych do reprezentowania podmio</text:span><text:span text:style-name="T79">tu)</text:span></text:p>
      <text:p text:style-name="P80"/>
      <text:p text:style-name="P81">Oświadczenie osoby wskazanej</text:p>
      <text:list text:style-name="LFO1" text:continue-numbering="true">
        <text:list-item>
          <text:p text:style-name="P82"><text:s text:c="7"/>Ja niżej podpisany(a) …......................................................................................................... legitymujący(a) się dowodem osobistym …......................................................................<text:line-break/>oświadczam, że wyrażam zgodę na udział w pracy komisji konkursowej oceniającej oferty na realizację zadania publicznego, złożone w ramach otwartego konkursu ofert ogłoszonego Zarządzeniem Nr nr <text:s/>42/2021 <text:s/>Burmistrza Miasta i Gminy Kosów Lacki z dnia 1 lipca 2021 r.<text:line-break/>Wyrażam zgodę na gromadzenie, przetwarzanie oraz udostępnianie danych osobowych dla potrzeb rozpatrzenia powyższego wniosku –<text:s/><text:span text:style-name="T83">Rozporządzenie Parlamentu Europejskiego i Rady (UE) 2016/679 z dnia 27 kwietnia 2016 r. w sprawie</text:span><text:span text:style-name="T84"><text:s/>ochrony osób fizycznych w związku z przetwarzaniem danych osobowych i w sprawie swobodnego przepływu takich danych oraz uchylenia dyrektywy 95/46/WE (ogólne rozporządzenie o ochronie danych<text:s/></text:span>z dnia 27 kwietnia 2016 r.<text:s/><text:a xlink:href="https://sip.legalis.pl/document-view.seam?documentId=mfrxilrtgm2tsnrrguyts" office:target-frame-name="_top" xlink:show="replace"><text:span text:style-name="Hiperłącze">(Dz.Urz.UE.L Nr 119, str. 1)</text:span></text:a></text:p>
        </text:list-item>
      </text:list>
      <text:p text:style-name="P85"/>
      <text:p text:style-name="P86"/>
      <text:p text:style-name="P87">…..................................... <text:s text:c="72"/>…......................................<text:line-break/><text:s text:c="5"/>miejscowość i data <text:s text:c="86"/>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Słomiak</dc:creator>
    <meta:creation-date>2019-04-11T12:04:00Z</meta:creation-date>
    <dc:date>2021-07-07T07:42:00Z</dc:date>
    <meta:print-date>2021-07-07T07:40:00Z</meta:print-date>
    <meta:template xlink:href="Normal" xlink:type="simple"/>
    <meta:editing-cycles>6</meta:editing-cycles>
    <meta:editing-duration>PT660S</meta:editing-duration>
    <meta:document-statistic meta:page-count="1" meta:paragraph-count="11" meta:word-count="829" meta:character-count="5797" meta:row-count="41" meta:non-whitespace-character-count="4979"/>
  </office:meta>
</office:document-meta>
</file>